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populieren in de achtertuin, achtererf Vossiusstraat 26, 28 en 3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3 populieren in de achtertuin </text:p>
            <text:p text:style-name="common-al">Locatie    :    achtererf Vossiusstraat 26, 28 en 30  </text:p>
            <text:p text:style-name="common-al">Kenmerk    :    OVXINR-4965</text:p>
            <text:p text:style-name="common-al">Type aanvraag    :    omgevingsvergunning regulier</text:p>
            <text:p text:style-name="common-al">Datum ontvangst    :    17 april 2018</text:p>
            <text:p text:style-name="common-al">Datum beschikking    :    8 mei 2018   </text:p>
            <text:p text:style-name="common-al"/>
            <text:p text:style-name="common-al">De beschikking en de bijbehorende stukken kunt u gedurende zes weken inzien bij www.officielebekendmakingen.nl.</text:p>
            <text:p text:style-name="common-al"/>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87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populieren in de achtertuin, achtererf Vossiusstraat 26, 28 en 3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72</meta:user-defined>
    <meta:user-defined meta:name="OVERHEIDop.GmbID/DC.identifier">gmb-2018-101872</meta:user-defined>
    <meta:user-defined meta:name="OVERHEID.TaxonomieBeleidsagenda/OVERHEID.category">Natuur en milieu | Organisatie en beleid</meta:user-defined>
    <meta:user-defined meta:name="OVERHEIDop.referentienummer">OVXINR-496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P 26</meta:user-defined>
    <meta:user-defined meta:name="OVERHEIDop.woonplaats">Vlaardingen</meta:user-defined>
    <meta:user-defined meta:name="OVERHEIDop.straatnaam">Voss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Kapvergunning|exb-2018-29586</meta:user-defined>
    <meta:user-defined meta:name="OVERHEIDop.externeBijlage">Aanvraaggegevens|exb-2018-29587</meta:user-defined>
    <meta:user-defined meta:name="OVERHEIDop.externeBijlage">Omgevingsvergunning|exb-2018-29588</meta:user-defined>
    <meta:user-defined meta:name="OVERHEID.EPSG28992/DC.spatial">80901 436080</meta:user-defined>
    <meta:user-defined meta:name="OVERHEIDop.versieInformatie"/>
  </office:meta>
</office:document-meta>
</file>