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ing morsverlies door afdichten bestaande kraanbaansteiger en opening, Deltaweg 80, 3133 K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eperking morsverlies door het afdichten van de bestaande kraanbaansteiger en de opening  </text:p>
            <text:p text:style-name="common-al">Met de adressering        :  Deltaweg 80, 3133 KM  </text:p>
            <text:p text:style-name="common-al">Kenmerk                        :  OVXINR-4810</text:p>
            <text:p text:style-name="common-al">Type aanvraag               :  omgevingsvergunning regulier</text:p>
            <text:p text:style-name="common-al">Datum ontvangst            :  9 februari 2018</text:p>
            <text:p text:style-name="common-al">Datum beschikking         :  9 mei 2018 </text:p>
            <text:p text:style-name="common-al"/>
            <text:p text:style-name="common-al"> De beschikking en de bijbehorende stukken kunt u gedurende zes weken inzien bij www.officielebekendmakingen.nl.</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86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ing morsverlies door afdichten bestaande kraanbaansteiger en opening, Deltaweg 80, 3133 K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1866</meta:user-defined>
    <meta:user-defined meta:name="OVERHEIDop.GmbID/DC.identifier">gmb-2018-101866</meta:user-defined>
    <meta:user-defined meta:name="OVERHEID.TaxonomieBeleidsagenda/OVERHEID.category">Huisvesting | Organisatie en beleid</meta:user-defined>
    <meta:user-defined meta:name="OVERHEIDop.referentienummer">OVXINR-481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80</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29582</meta:user-defined>
    <meta:user-defined meta:name="OVERHEIDop.externeBijlage">Aanvraaggegevens|exb-2018-29583</meta:user-defined>
    <meta:user-defined meta:name="OVERHEIDop.externeBijlage">Werktekening|exb-2018-29584</meta:user-defined>
    <meta:user-defined meta:name="OVERHEID.EPSG28992/DC.spatial">82297 435222</meta:user-defined>
    <meta:user-defined meta:name="OVERHEIDop.versieInformatie"/>
  </office:meta>
</office:document-meta>
</file>