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bouwweg, Watersport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leg van een bouwweg </text:p>
            <text:p text:style-name="common-al">Locatie                          :  Watersportweg  </text:p>
            <text:p text:style-name="common-al">Kenmerk                        :  OVXINR-4828</text:p>
            <text:p text:style-name="common-al">Type aanvraag               :  omgevingsvergunning regulier</text:p>
            <text:p text:style-name="common-al">Datum ontvangst            :  15 februari 2018</text:p>
            <text:p text:style-name="common-al">Datum beschikking         :  30 april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een bouwweg, Watersportw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62</meta:user-defined>
    <meta:user-defined meta:name="OVERHEIDop.GmbID/DC.identifier">gmb-2018-10186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48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32</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9574</meta:user-defined>
    <meta:user-defined meta:name="OVERHEIDop.externeBijlage">Situatie bouwweg|exb-2018-29575</meta:user-defined>
    <meta:user-defined meta:name="OVERHEIDop.externeBijlage">Aanvraaggegevens|exb-2018-29576</meta:user-defined>
    <meta:user-defined meta:name="OVERHEID.EPSG28992/DC.spatial">82634 438365</meta:user-defined>
    <meta:user-defined meta:name="OVERHEIDop.versieInformatie"/>
  </office:meta>
</office:document-meta>
</file>