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en 27 mei 2018 Wielerronde van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18 een besluit genomen op de aanvraag voor een evenementenvergunning op locatie Erp e.o.. De aangevraagde vergunning is <text:span text:style-name="nadrukvet">verleend</text:span>.</text:p>
            <text:p text:style-name="common-al">
            <text:span text:style-name="nadrukvet">Gegevens</text:span>
          </text:p>
            <text:p text:style-name="common-al">Omschrijving: 26 en 27 mei 2018 Wielerronde van Erp</text:p>
            <text:p text:style-name="common-al">Locatie: Erp e.o.</text:p>
            <text:p text:style-name="common-al">Zaaknummer: VEV-2018-021</text:p>
            <text:p text:style-name="common-al">
            <text:span text:style-name="nadrukvet">Bezwaar en voorlopige voorziening</text:span>
          </text:p>
            <text:p text:style-name="common-al">Tegen dit besluit kunnen belanghebbenden op grond van de Algemene wet bestuursrecht binnen zes weken vanaf 12 me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86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6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6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6 en 27 mei 2018 Wielerronde van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60</meta:user-defined>
    <meta:user-defined meta:name="OVERHEIDop.GmbID/DC.identifier">gmb-2018-101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S 1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412.58 401708.22</meta:user-defined>
    <meta:user-defined meta:name="OVERHEIDop.versieInformatie"/>
  </office:meta>
</office:document-meta>
</file>