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29 A tot en met L, 2142 EX  Cruquius, EFY Projecten D B.V., het realiseren van een bedrijfsverzamelgebouw en het aanleggen van drie uitritten, datum besluit: 09-05-2018 (datum besluit is datum bekendmaking), zaak 7558045, OLO-nummer: 3489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5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29 A tot en met L, 2142 EX  Cruquius, EFY Projecten D B.V., het realiseren van een bedrijfsverzamelgebouw en het aanleggen van drie uitritten, datum besluit: 09-05-2018 (datum besluit is datum bekendmaking), zaak 7558045, OLO-nummer: 3489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57</meta:user-defined>
    <meta:user-defined meta:name="OVERHEIDop.GmbID/DC.identifier">gmb-2018-1018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3c</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99 482960</meta:user-defined>
    <meta:user-defined meta:name="OVERHEIDop.versieInformatie"/>
  </office:meta>
</office:document-meta>
</file>