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442069 - Ooijse Bandijk 36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uitbouwen van de woning</text:p>
            <text:p text:style-name="tussenkopcur">Locatie : Ooijse Bandijk 36 te Ooij</text:p>
            <text:p text:style-name="tussenkopcur">Datum besluit : 11 mei 2018</text:p>
            <text:p text:style-name="tussenkopcur">Zaaknummer ODRN: W.Z18.10089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1852</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52</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52</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442069 - Ooijse Bandijk 36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852</meta:user-defined>
    <meta:user-defined meta:name="OVERHEIDop.GmbID/DC.identifier">gmb-2018-1018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E 36</meta:user-defined>
    <meta:user-defined meta:name="OVERHEIDop.woonplaats">Ooij</meta:user-defined>
    <meta:user-defined meta:name="OVERHEIDop.straatnaam">Ooijse Bandij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581 431315</meta:user-defined>
    <meta:user-defined meta:name="OVERHEIDop.versieInformatie"/>
  </office:meta>
</office:document-meta>
</file>