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temmingsplan Terherne – reparatieplan woonboten nabij Terhernsterdyk 2a te Terherne</text:p>
      <text:section text:name="zakelijke-mededeling_id1-3-2" text:style-name="zakelijke-mededeling">
        <text:section text:name="zakelijke-mededeling-tekst_id1-3-2-1" text:style-name="zakelijke-mededeling-tekst">
          <text:section text:name="tekst_id1-3-2-1-1" text:style-name="tekst">
            <text:p text:style-name="common-al">Met ingang van vrijdag 18 mei 2018 ligt gedurende zes weken het ongewijzigd vastgestelde bestemmingsplan Terherne – reparatieplan woonboten nabij Terhernsterdyk 2a te Terherne met de bijbehorende stukken ter inzage. </text:p>
            <text:p text:style-name="common-al">
            <text:span text:style-name="nadrukvet">Plangebied</text:span>
          </text:p>
            <text:p text:style-name="common-al">Het plangebied van dit reparatieplan wordt gevormd door het middels de functieaanduiding ‘specifieke vorm van recreatie – recreatiewoonschepenligplaats’ omkaderde deel van het geldende bestemmingsplan. Dit plangebied omvat de percelen, kadastraal bekend als gemeente THN00, sectie A, nummers 2539 (geheel), 2540 (deels), 1956 (deels) en 3183 (deels: betreft oever van de Nije Sânsleat).</text:p>
            <text:p text:style-name="common-al">
            <text:span text:style-name="nadrukvet">Doel</text:span>
          </text:p>
            <text:p text:style-name="common-al">Het betreft een reparatie van een omissie in het geldende bestemmingsplan. In het bestemmingsplan Terherne - Kom is een aantal van 12 woonboten genoemd, terwijl de feitelijke en juridisch ook wenselijke situatie 13 woonboten betreft.</text:p>
            <text:p text:style-name="common-al">
            <text:span text:style-name="nadrukvet">Waar ter inzage</text:span>
          </text:p>
            <text:p text:style-name="common-al">Het bestemmingsplan Terherne – reparatieplan woonboten nabij Terhernsterdyk 2a te Terherne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bestemmingsplan is ook te vinden op de gemeentelijke website www.defryskemarren.nl. Op die site staat een link naar de landelijke voorziening www.ruimtelijkeplannen.nl, waar u het bestemmingsplan kunt bekijken. Het planidentificatienummer is NL.IMRO.1940.BPTHN17WOONBOOTTHN-VA01. </text:p>
            <text:p text:style-name="common-al">
            <text:span text:style-name="nadrukvet">Beroep</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 een belanghebbende die tijdig een zienswijze bij de gemeenteraad naar voren heeft gebracht;</text:p>
              </text:list-item>
              <text:list-item text:style-override="id1-3-2-1-1-12-2">
                <text:number>•</text:number>
                <text:p text:style-name="al"> 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eerder in werking dan nadat op dit verzoek is beslist.</text:p>
            <text:p text:style-name="common-al">
            <text:span text:style-name="nadrukvet">Vragen?</text:span>
          </text:p>
            <text:p text:style-name="last-al">Voor meer informatie kunt u op werkdagen contact opnemen met een van de medewerkers van de afdeling veiligheid, vergunningen en handhaving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85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erherne – reparatieplan woonboten nabij Terhernsterdyk 2a te Terhe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51</meta:user-defined>
    <meta:user-defined meta:name="OVERHEIDop.GmbID/DC.identifier">gmb-2018-101851</meta:user-defined>
    <meta:user-defined meta:name="OVERHEID.TaxonomieBeleidsagenda/OVERHEID.category">Ruimte en infrastructuur | Organisatie en beleid</meta:user-defined>
    <meta:user-defined meta:name="OVERHEIDop.Ruimtelijkplan/OVERHEIDop.bekendmakingBetreffendePlan">NL.IMRO.1940.BPTHN17WOONBOOTTHN-VA01</meta:user-defined>
    <meta:user-defined meta:name="OVERHEIDop.referentienummer">194098893</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P 8001</meta:user-defined>
    <meta:user-defined meta:name="OVERHEIDop.woonplaats">Terherne</meta:user-defined>
    <meta:user-defined meta:name="OVERHEIDop.straatnaam">Terhernsterdyk</meta:user-defined>
    <meta:user-defined meta:name="OVERHEID.PostcodeHuisnummer/OVERHEIDop.postcodeHuisnummer">8493LP 8011</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EPSG28992/DC.spatial">181604 561966</meta:user-defined>
    <meta:user-defined meta:name="OVERHEID.EPSG28992/DC.spatial">181810 561918</meta:user-defined>
    <meta:user-defined meta:name="OVERHEIDop.versieInformatie"/>
  </office:meta>
</office:document-meta>
</file>