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062917 - De Geest 22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nieuwe woning</text:p>
            <text:p text:style-name="tussenkopcur">Locatie : De Geest 22 te Beek</text:p>
            <text:p text:style-name="tussenkopcur">Datum besluit : 11 mei 2018</text:p>
            <text:p text:style-name="tussenkopcur">Zaaknummer ODRN: W.Z17.105043.02</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83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3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062917 - De Geest 2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39</meta:user-defined>
    <meta:user-defined meta:name="OVERHEIDop.GmbID/DC.identifier">gmb-2018-1018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De Gee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892 426765</meta:user-defined>
    <meta:user-defined meta:name="OVERHEIDop.versieInformatie"/>
  </office:meta>
</office:document-meta>
</file>