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500599 - Geerstraat 19a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tijdelijk afdak voor de stalling van toiletwagens</text:p>
            <text:p text:style-name="tussenkopcur">Locatie : Geerstraat 19a te Winssen</text:p>
            <text:p text:style-name="tussenkopcur">Datum besluit : 11 mei 2018</text:p>
            <text:p text:style-name="tussenkopcur">Zaaknummer ODRN: W.Z18.10253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183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3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3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500599 - Geerstraat 19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31</meta:user-defined>
    <meta:user-defined meta:name="OVERHEIDop.GmbID/DC.identifier">gmb-2018-1018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CB 19a</meta:user-defined>
    <meta:user-defined meta:name="OVERHEIDop.woonplaats">Winssen</meta:user-defined>
    <meta:user-defined meta:name="OVERHEIDop.straatnaam">Ge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131 432277</meta:user-defined>
    <meta:user-defined meta:name="OVERHEIDop.versieInformatie"/>
  </office:meta>
</office:document-meta>
</file>