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opsplitsen van de woning in twee wooneenheden op het perceel Bobeldijk 105 te Berkhout</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opsplitsen van de woning in twee wooneenheden op het perceel Bobeldijk 105 te Berkhout. De aanvraag is geregistreerd onder zaaknummer 2018-HZ-0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8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opsplitsen van de woning in twee wooneenheden op het perceel Bobeldijk 105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0183</meta:user-defined>
    <meta:user-defined meta:name="OVERHEIDop.GmbID/DC.identifier">gmb-2018-1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L 10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099 518299</meta:user-defined>
    <meta:user-defined meta:name="OVERHEID.EPSG28992/DC.spatial">128111.87 518304.19</meta:user-defined>
    <meta:user-defined meta:name="OVERHEIDop.versieInformatie"/>
  </office:meta>
</office:document-meta>
</file>