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5-3-3">
      <text:list-level-style-bullet text:bullet-char="-" text:level="1">
        <style:list-level-properties text:min-label-width="10mm"/>
      </text:list-level-style-bullet>
    </text:list-style>
    <text:list-style style:name="id1-3-2-2-7-5-3-5-3-3-1">
      <text:list-level-style-bullet text:bullet-char="-" text:level="1">
        <style:list-level-properties text:min-label-width="10mm"/>
      </text:list-level-style-bullet>
    </text:list-style>
    <text:list-style style:name="id1-3-2-2-7-5-3-5-3-3-2">
      <text:list-level-style-bullet text:bullet-char="-" text:level="1">
        <style:list-level-properties text:min-label-width="10mm"/>
      </text:list-level-style-bullet>
    </text:list-style>
    <text:list-style style:name="id1-3-2-2-7-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winkelgebied Voorschoten</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artikel 149 van de Wegenverkeerswet 1994 (WVW 1994 en op het bepaalde in artikel 87 van de Reglement verkeersregels en verkeerstekens 1990 (RVV 1990);</text:p>
            <text:p text:style-name="al"/>
            <text:p text:style-name="al">Overwegende dat:</text:p>
            <text:p text:style-name="al">‘veiligheid in het winkelgebied’</text:p>
          </text:section>
          <text:section text:name="afkondiging_id1-3-2-1-2" text:style-name="afkondiging">
            <text:p text:style-name="afkondiging_top"/>
            <text:p text:style-name="al">
            <text:span text:style-name="nadrukvet">Besluit:</text:span>
          </text:p>
            <text:p text:style-name="al">Vast te stellen de volgende beleidsregels voor het verlenen van een ontheffing tot het centrum gebied Voor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Gebied: Het winkelgebied dat door de volgende straten wordt omsloten: Koningin Julianalaan, Overslagstraat, Treubstraat, Willibrordusstraat, Erasmusstraat, Kerkplein, Bakkersteeg, Tramsteeg en Schoolstraat;</text:p>
              </text:list-item>
              <text:list-item text:style-override="id1-3-2-2-1-3-2">
                <text:number>b.</text:number>
                <text:p text:style-name="al">Aanwonende: Degene die daadwerkelijk woonachtig is in het gebied, blijkens een inschrijving in de gemeentelijke basisadministratiepersoonsgegevens;</text:p>
              </text:list-item>
              <text:list-item text:style-override="id1-3-2-2-1-3-3">
                <text:number>c.</text:number>
                <text:p text:style-name="al">Motorvoertuig: Het voertuig zoals bedoeld in het RVV 1990;</text:p>
              </text:list-item>
              <text:list-item text:style-override="id1-3-2-2-1-3-4">
                <text:number>d.</text:number>
                <text:p text:style-name="al">Ontheffinghouder: De natuurlijke of rechtspersoon aan wie een ontheffing is verleend.</text:p>
              </text:list-item>
            </text:list>
          </text:section>
          <text:section text:name="artikel_id1-3-2-2-2" text:style-name="artikel">
            <text:p text:style-name="artikel_kop_titel"><text:span text:style-name="artikel_kop_label">Artikel</text:span> <text:span text:style-name="artikel_kop_nr">2</text:span> Beleidsregels</text:p>
            <text:p text:style-name="al">Deze beleidsregels betreffen het verlenen van ontheffing van bord G07zb op grond van artikel 87 van het RVV 1990.</text:p>
          </text:section>
          <text:section text:name="artikel_id1-3-2-2-3" text:style-name="artikel">
            <text:p text:style-name="artikel_kop_titel"><text:span text:style-name="artikel_kop_label">Artikel</text:span> <text:span text:style-name="artikel_kop_nr">3</text:span> Aanvraag</text:p>
            <text:p text:style-name="al">Een ontheffing wordt digitaal aangevraagd bij het college van burgemeester en wethouders via de website van de gemeente Voorschoten.</text:p>
          </text:section>
          <text:section text:name="artikel_id1-3-2-2-4" text:style-name="artikel">
            <text:p text:style-name="artikel_kop_titel"><text:span text:style-name="artikel_kop_label">Artikel</text:span> <text:span text:style-name="artikel_kop_nr">4</text:span> Beslistermijn</text:p>
            <text:p text:style-name="al">Het college van burgemeester en wethouders beslist op een aanvraag om ontheffing binnen acht weken na de datum van ontvangst van de aanvraag.</text:p>
          </text:section>
          <text:section text:name="artikel_id1-3-2-2-5" text:style-name="artikel">
            <text:p text:style-name="artikel_kop_titel"><text:span text:style-name="artikel_kop_label">Artikel</text:span> <text:span text:style-name="artikel_kop_nr">5</text:span> Geldigheidsduur ontheffing</text:p>
            <text:list text:style-name="id1-3-2-2-5-2">
              <text:list-item text:style-override="id1-3-2-2-5-2">
                <text:number>1.</text:number>
                <text:p text:style-name="al">De ontheffing wordt verleend voor de duur dat deze noodzakelijk is of voor het moment(-en) voor de categorieën genoemd in artikel 6, lid 2 en 3.</text:p>
              </text:list-item>
              <text:list-item text:style-override="id1-3-2-2-5-3">
                <text:number>2.</text:number>
                <text:p text:style-name="al">Voor de categorieën genoemd in artikel 6 lid 1 kan ontheffing voor onbepaalde tijd verleend worden.</text:p>
              </text:list-item>
            </text:list>
          </text:section>
          <text:section text:name="artikel_id1-3-2-2-6" text:style-name="artikel">
            <text:p text:style-name="artikel_kop_titel"><text:span text:style-name="artikel_kop_label">Artikel</text:span> <text:span text:style-name="artikel_kop_nr">6</text:span> Tenaamstelling</text:p>
            <text:list text:style-name="id1-3-2-2-6-2">
              <text:list-item text:style-override="id1-3-2-2-6-2">
                <text:number>1.</text:number>
                <text:p text:style-name="al">De ontheffing wordt op naam en adres van de aanvrager gesteld. Op de ontheffing wordt het kenteken van het voertuig vermeld waarvoor de ontheffing geldig is. Een ontheffing kan meerdere kentekens bevatten.</text:p>
              </text:list-item>
              <text:list-item text:style-override="id1-3-2-2-6-3">
                <text:number>2.</text:number>
                <text:p text:style-name="al">De ontheffing is niet overdraagbaar en de hieraan verbonden toegangspas mag niet aan derden ter beschikking worden gesteld.</text:p>
              </text:list-item>
            </text:list>
          </text:section>
          <text:section text:name="artikel_id1-3-2-2-7" text:style-name="artikel">
            <text:p text:style-name="artikel_kop_titel"><text:span text:style-name="artikel_kop_label">Artikel</text:span> <text:span text:style-name="artikel_kop_nr">7</text:span> Categorieën ontheffingen</text:p>
            <text:p text:style-name="al">Ontheffing kan worden verleend als aan bepaalde voorwaarden wordt voldaan. Als algemeen uitgangspunt geldt dat de hinder en overlast in het winkelgebied tot een minimum moet worden beperkt. Allereerst moet gezocht worden naar alternatieve vervoerwijzen (steekwagen, rolcontainer, etc.). Alleen als aanvrager geen alternatief vervoer heeft, zeer nadrukkelijk gebonden is aan specifieke tijden en de route of locaties niet gewijzigd kunnen worden, kan hij in aanmerking komen voor een ontheffing en een toegangspas.</text:p>
            <text:p text:style-name="al"/>
            <text:p text:style-name="al">Drie categorieën ontheffingen worden onderscheiden: </text:p>
            <text:list text:style-name="id1-3-2-2-7-5">
              <text:list-item text:style-override="id1-3-2-2-7-5-1">
                <text:number>1.</text:number>
                <text:p text:style-name="al"> Ontheffingen voor onbepaalde tijd (verkeer dat te allen tijde overal in het winkelgebied toegang heeft).</text:p>
                <text:p text:style-name="al"/>
                <text:p text:style-name="al">Gemotoriseerd verkeer dat noodzakelijkerwijs te allen tijde en overal toegang moet krijgen komt in aanmerking voor een permanente ontheffing. Naast nood- en hulpdiensten (politie, brandweer en ambulance) die zonder verantwoording altijd via de Koningin Julianalaan toegang tot het winkelgebied moeten krijgen, gaat het hier om diensten die spoedeisend zijn en als zodanig herkenbaar. In deze gevallen is het niet mogelijk elke keer dat het winkelgebied wordt betreden verantwoording af te leggen voor de reden van het bezoek, waaronder in ieder vallen:</text:p>
                <text:list text:style-name="id1-3-2-2-7-5-1-5">
                  <text:list-item text:style-override="id1-3-2-2-7-5-1-5-1">
                    <text:number>a.</text:number>
                    <text:p text:style-name="al"> spoedeisend onderhoud waarbij de veiligheid van personen in het geding is (nutsbedrijven);</text:p>
                  </text:list-item>
                  <text:list-item text:style-override="id1-3-2-2-7-5-1-5-2">
                    <text:number>b.</text:number>
                    <text:p text:style-name="al"> spoedeisende bezorging, waardetransporten (waarbij routes en tijden steeds wijzigen);</text:p>
                  </text:list-item>
                  <text:list-item text:style-override="id1-3-2-2-7-5-1-5-3">
                    <text:number>c.</text:number>
                    <text:p text:style-name="al"> gemeentelijke diensten die werkzaamheden uitvoeren in het winkelgebied (storingen in infrastructuur, veegwagen end.);</text:p>
                  </text:list-item>
                  <text:list-item text:style-override="id1-3-2-2-7-5-1-5-4">
                    <text:number>d.</text:number>
                    <text:p text:style-name="al"> aangewezen diensten die surveilleren, controles en toezicht houden.</text:p>
                  </text:list-item>
                </text:list>
              </text:list-item>
              <text:list-item text:style-override="id1-3-2-2-7-5-2">
                <text:number>2.</text:number>
                <text:p text:style-name="al"> Aan voorwaarden gebonden ontheffingen (verkeer dat beperkte toegankelijkheid vraagt). </text:p>
                <text:p text:style-name="al"/>
                <text:p text:style-name="al"> Andere groepen kunnen ontheffingen worden verleend op basis van specifieke noodzaak. De hinder voor het winkelend publiek moet tot een minimum beperkt blijven. Ontheffingen worden verleend onder voorwaarden: de toegankelijkheid kan worden geboden in tijdsperiodes of locaties:</text:p>
                <text:list text:style-name="id1-3-2-2-7-5-2-5">
                  <text:list-item text:style-override="id1-3-2-2-7-5-2-5-1">
                    <text:number>a.</text:number>
                    <text:p text:style-name="al"> Expeditie buiten de venstertijden binnen bepaalde perioden. Wanneer logistieke redenen daarom vragen, kan afgeweken worden van de standaardvenstertijden. Het betreft bedrijven of panden/bewoners die buiten de venstertijden bevoorraad moeten worden (schriftelijk aantoonbaar en beargumenteerd);</text:p>
                  </text:list-item>
                  <text:list-item text:style-override="id1-3-2-2-7-5-2-5-2">
                    <text:number>b.</text:number>
                    <text:p text:style-name="al"> gehandicapten die binnen het af te sluiten gebied wonen. Die kunnen in aanmerking komen voor een ontheffing om gedurende de winkelopeningstijden de straten in het winkelgebied te berijden. Om in aanmerking te komen voor een ontheffing moet een bewijs worden overlegd dat met hulpmiddelen niet zelfstandig een afstand van meer dan 100 meter te voet kan worden overbrugd. Overige gehandicapten komen alleen in aanmerking voor een ontheffing voor een scootmobiel (geen toegangspas);</text:p>
                  </text:list-item>
                  <text:list-item text:style-override="id1-3-2-2-7-5-2-5-3">
                    <text:number>c.</text:number>
                    <text:p text:style-name="al"> eigenaren van parkeerplaatsen binnen het winkelgebied kunnen het gebied inrijden buiten de winkelopeningstijden.</text:p>
                  </text:list-item>
                </text:list>
              </text:list-item>
              <text:list-item text:style-override="id1-3-2-2-7-5-3">
                <text:number>3.</text:number>
                <text:p text:style-name="al"> Incidentele ontheffingen (verkeer dat van geval tot geval wordt beoordeeld) </text:p>
                <text:p text:style-name="al"/>
                <text:p text:style-name="al"> Voor incidentele gevallen die op noodzakelijkheid worden beoordeeld kan ontheffing worden verleend. Beoordeling van deze situaties moet plaatsvinden aan de hand van de volgende richtlijnen:</text:p>
                <text:list text:style-name="id1-3-2-2-7-5-3-5">
                  <text:list-item text:style-override="id1-3-2-2-7-5-3-5-1">
                    <text:number>a.</text:number>
                    <text:p text:style-name="al"> bij verhuizingen, bouw-, installatie- en/of reparatiewerkzaamheden, al de aanvrager aantoont dat de goederen, gereedschappen of materialen niet op andere wijze kunnen worden afgeleverd of afgehaald. Per adres worden niet meer dan 2 incidentele ontheffingen verleend;</text:p>
                  </text:list-item>
                  <text:list-item text:style-override="id1-3-2-2-7-5-3-5-2">
                    <text:number>b.</text:number>
                    <text:p text:style-name="al"> deze ontheffingen worden verstrekt voor de periode dat deze noodzakelijk is. In bijzondere omstandigheden is verlenging van de tijdelijke ontheffing mogelijk;</text:p>
                  </text:list-item>
                  <text:list-item text:style-override="id1-3-2-2-7-5-3-5-3">
                    <text:number>c.</text:number>
                    <text:p text:style-name="al"> een incidentele ontheffing is uit te breiden met een parkeerontheffing voor het winkelgebied gedurende de genoemde periode indien de aanvrager aantoont dat: </text:p>
                    <text:list text:style-name="id1-3-2-2-7-5-3-5-3-3">
                      <text:list-item text:style-override="id1-3-2-2-7-5-3-5-3-3-1">
                        <text:number>-</text:number>
                        <text:p text:style-name="al">de nabijheid van het voertuig noodzakelijk is voor de uitvoering van de werkzaamheden; </text:p>
                      </text:list-item>
                      <text:list-item text:style-override="id1-3-2-2-7-5-3-5-3-3-2">
                        <text:number>-</text:number>
                        <text:p text:style-name="al">in redelijkheid niet kan worden verlangd dat de in het voertuig aanwezige gereedschappen en/of worden uitgeladen;</text:p>
                      </text:list-item>
                    </text:list>
                  </text:list-item>
                  <text:list-item text:style-override="id1-3-2-2-7-5-3-5-4">
                    <text:number>d.</text:number>
                    <text:p text:style-name="al"> bij evenementen.</text:p>
                  </text:list-item>
                </text:list>
              </text:list-item>
            </text:list>
          </text:section>
          <text:section text:name="artikel_id1-3-2-2-8" text:style-name="artikel">
            <text:p text:style-name="artikel_kop_titel"><text:span text:style-name="artikel_kop_label">Artikel</text:span> <text:span text:style-name="artikel_kop_nr">8</text:span> Route en tijden</text:p>
            <text:list text:style-name="id1-3-2-2-8-2">
              <text:list-item text:style-override="id1-3-2-2-8-2">
                <text:number>1.</text:number>
                <text:p text:style-name="al">De tijden gedurende welke van de ontheffing gebruik gemaakt kan worden gemaakt zijn:</text:p>
                <text:list text:style-name="id1-3-2-2-8-2-3">
                  <text:list-item text:style-override="id1-3-2-2-8-2-3-1">
                    <text:number>a.</text:number>
                    <text:p text:style-name="al">Onbepaalde tijd: 24 uur per dag/7 dagen per week;</text:p>
                  </text:list-item>
                  <text:list-item text:style-override="id1-3-2-2-8-2-3-2">
                    <text:number>b.</text:number>
                    <text:p text:style-name="al">Aan voorwaarden gebonden: afhankelijk van de behoefte, doorgaans met een terugkerend patroon;</text:p>
                  </text:list-item>
                  <text:list-item text:style-override="id1-3-2-2-8-2-3-3">
                    <text:number>c.</text:number>
                    <text:p text:style-name="al">Incidenteel: voor het moment of periode die is verleend.</text:p>
                  </text:list-item>
                </text:list>
              </text:list-item>
              <text:list-item text:style-override="id1-3-2-2-8-3">
                <text:number>2.</text:number>
                <text:p text:style-name="al">Inrijden is enkel toegestaan via de Koningin Julianalaan.</text:p>
              </text:list-item>
            </text:list>
          </text:section>
          <text:section text:name="artikel_id1-3-2-2-9" text:style-name="artikel">
            <text:p text:style-name="artikel_kop_titel"><text:span text:style-name="artikel_kop_label">Artikel</text:span> <text:span text:style-name="artikel_kop_nr">9</text:span> Voorschriften aan de ontheffing en toegangspassen</text:p>
            <text:p text:style-name="al">aan de ontheffing kunnen voorwaarden worden verbonden over de wijze waarop van de ontheffing gebruik mag worden gemaakt.</text:p>
          </text:section>
          <text:section text:name="artikel_id1-3-2-2-10" text:style-name="artikel">
            <text:p text:style-name="artikel_kop_titel"><text:span text:style-name="artikel_kop_label">Artikel</text:span> <text:span text:style-name="artikel_kop_nr">10</text:span> Toegangspassen</text:p>
            <text:list text:style-name="id1-3-2-2-10-2">
              <text:list-item text:style-override="id1-3-2-2-10-2">
                <text:number>1.</text:number>
                <text:p text:style-name="al">Ontheffinghouders ontvangen 1 toegangspas.</text:p>
              </text:list-item>
              <text:list-item text:style-override="id1-3-2-2-10-3">
                <text:number>2.</text:number>
                <text:p text:style-name="al">Per toegangspas moet vooraf een waarborgsom ad € 150,- worden betaald. Dit geldt zowel voor ontheffingen voor onbepaalde tijd als voor de ontheffingen onder voorwaarden en incidentele ontheffingen.</text:p>
              </text:list-item>
              <text:list-item text:style-override="id1-3-2-2-10-4">
                <text:number>4.</text:number>
                <text:p text:style-name="al">Zonder aangifte van verlies of diefstal j de politie kan er geen nieuwe pas worden uitgegeven.</text:p>
              </text:list-item>
              <text:list-item text:style-override="id1-3-2-2-10-5">
                <text:number>5.</text:number>
                <text:p text:style-name="al">Voor een vervangende toegangspas moet opnieuw en vooraf een waarborgsom van € 150,- betaald worden.</text:p>
              </text:list-item>
              <text:list-item text:style-override="id1-3-2-2-10-6">
                <text:number>6.</text:number>
                <text:p text:style-name="al">De toegangspas moet binnen 5 dagen na verhuizing buiten het gebied en binnen 5 dagen na bedrijfsbeëindiging worden ingeleverd.</text:p>
              </text:list-item>
            </text:list>
          </text:section>
          <text:section text:name="artikel_id1-3-2-2-11" text:style-name="artikel">
            <text:p text:style-name="artikel_kop_titel"><text:span text:style-name="artikel_kop_label">Artikel</text:span> <text:span text:style-name="artikel_kop_nr">11</text:span> intrekking ontheffing</text:p>
            <text:list text:style-name="id1-3-2-2-11-2">
              <text:list-item text:style-override="id1-3-2-2-11-2">
                <text:number>1.</text:number>
                <text:p text:style-name="al">De ontheffing kan worden ingetrokken:</text:p>
                <text:list text:style-name="id1-3-2-2-11-2-3">
                  <text:list-item text:style-override="id1-3-2-2-11-2-3-1">
                    <text:number>a.</text:number>
                    <text:p text:style-name="al">Als onjuiste en/of onvolledige gegevens zijn verstrekt.</text:p>
                  </text:list-item>
                  <text:list-item text:style-override="id1-3-2-2-11-2-3-2">
                    <text:number>b.</text:number>
                    <text:p text:style-name="al">Als wordt gehandeld in strijd met de aan de ontheffing verbonden voorschriften of</text:p>
                  </text:list-item>
                  <text:list-item text:style-override="id1-3-2-2-11-2-3-3">
                    <text:number>c.</text:number>
                    <text:p text:style-name="al">Als sprake is van misbruik van de ontheffing.</text:p>
                  </text:list-item>
                  <text:list-item text:style-override="id1-3-2-2-11-2-3-4">
                    <text:number>d.</text:number>
                    <text:p text:style-name="al">Als de ontheffinghouder met het motorvoertuig overlast veroorzaakt.</text:p>
                  </text:list-item>
                  <text:list-item text:style-override="id1-3-2-2-11-2-3-5">
                    <text:number>e.</text:number>
                    <text:p text:style-name="al">Als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11-2-3-6">
                    <text:number>f.</text:number>
                    <text:p text:style-name="al">Als de ontheffinghouder daarom vraagt.</text:p>
                  </text:list-item>
                  <text:list-item text:style-override="id1-3-2-2-11-2-3-7">
                    <text:number>g.</text:number>
                    <text:p text:style-name="al">Bij verhuizing naar een locatie buiten het gebied en bij bedrijfsbeëindiging.</text:p>
                  </text:list-item>
                </text:list>
              </text:list-item>
              <text:list-item text:style-override="id1-3-2-2-11-3">
                <text:number>2.</text:number>
                <text:p text:style-name="al">Gelijktijdig met het intrekken van de ontheffing wordt de toegangspas buiten gebruik gesteld en ingenomen en wordt indien van toepassing de borg teruggestort.</text:p>
              </text:list-item>
              <text:list-item text:style-override="id1-3-2-2-11-4">
                <text:number>3.</text:number>
                <text:p text:style-name="al">Na het intrekken van een ontheffing en toegangspas op grond van het eerste lid sub a. tot en met e. kan voor het betreffende doel en/of persoon pas na een jaar opnieuw een ontheffing worden verleend.</text:p>
              </text:list-item>
            </text:list>
          </text:section>
          <text:section text:name="artikel_id1-3-2-2-12" text:style-name="artikel">
            <text:p text:style-name="artikel_kop_titel"><text:span text:style-name="artikel_kop_label">Artikel</text:span> <text:span text:style-name="artikel_kop_nr">12</text:span> Sleutelhouder</text:p>
            <text:list text:style-name="id1-3-2-2-12-2">
              <text:list-item text:style-override="id1-3-2-2-12-2">
                <text:number>1.</text:number>
                <text:p text:style-name="al">Voor situaties die zich voordoen buiten de openstellingstijden van het gemeentehuis, kan het college van burgemeester en wethouders aan een derde (de zogenaamde sleutelhouder) een toegangspas ter beschikking stellen.</text:p>
              </text:list-item>
              <text:list-item text:style-override="id1-3-2-2-12-3">
                <text:number>2.</text:number>
                <text:p text:style-name="al">Het college van burgemeester en wethouders maakt hierover afspraken met de sleutelhouder.</text:p>
              </text:list-item>
            </text:list>
          </text:section>
          <text:section text:name="artikel_id1-3-2-2-13" text:style-name="artikel">
            <text:p text:style-name="artikel_kop_titel"><text:span text:style-name="artikel_kop_label">Artikel</text:span> <text:span text:style-name="artikel_kop_nr">13</text:span> </text:p>
            <text:p text:style-name="al">In zaken waarin deze regeling niet voorziet, beslist het college van burgemeester en wethouders.</text:p>
          </text:section>
          <text:section text:name="artikel_id1-3-2-2-14" text:style-name="artikel">
            <text:p text:style-name="artikel_kop_titel"><text:span text:style-name="artikel_kop_label">Artikel</text:span> <text:span text:style-name="artikel_kop_nr">14</text:span> citeertitel</text:p>
            <text:p text:style-name="al">Deze beleidsregel kan worden aangehaald als “Beleidsregels ontheffingen winkelgebied Voorschoten”.</text:p>
            <text:p text:style-name="al"/>
          </text:section>
        </text:section>
        <text:section text:name="regeling-sluiting_id1-3-2-3" text:style-name="regeling-sluiting">
          <text:section text:name="gegeven_id1-3-2-3-1" text:style-name="gegeven">
            <text:p text:style-name="dagtekening">
            <text:span text:style-name="datum">Vastgesteld op 6 februari 2018 </text:span>
          </text:p>
          </text:section>
          <text:section text:name="ondertekening_id1-3-2-3-2">
            <text:p><text:span text:style-name="deze">Burgemeester en wethouder van Voorschoten,</text:span></text:p>
            <text:p><text:span text:style-name="ondertekening_naam">
            <text:span text:style-name="voornaam"> A.R. de</text:span>
            <text:span text:style-name="achternaam">Graaf </text:span>
          </text:span></text:p>
            <text:p><text:span text:style-name="functie">de secretaris,</text:span></text:p>
          </text:section>
          <text:section text:name="ondertekening_id1-3-2-3-3">
            <text:p><text:span text:style-name="ondertekening_naam">
            <text:span text:style-name="voornaam"> P.J.</text:span>
            <text:span text:style-name="achternaam">Bouvy-Koene </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182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2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2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en winkelgebied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26</meta:user-defined>
    <meta:user-defined meta:name="OVERHEIDop.GmbID/DC.identifier">gmb-2018-101826</meta:user-defined>
    <meta:user-defined meta:name="OVERHEID.TaxonomieBeleidsagenda/OVERHEID.category">Verkeer | Organisatie en beleid</meta:user-defined>
    <meta:user-defined meta:name="OVERHEID.Gemeente/DC.spatial">Voorschoten</meta:user-defined>
    <meta:user-defined meta:name="DC.source">artikel 149 van de Wegenverkeerswet 1994;1.0:c:BWBR0006622&amp;artikel=149&amp;g=2018-03-15</meta:user-defined>
    <meta:user-defined meta:name="DC.source">artikel 87 van de Reglement verkeersregels en verkeerstekens 1990 (RVV 1990);1.0:c:BWBR0004825&amp;artikel=87&amp;g=2017-07-01</meta:user-defined>
    <meta:user-defined meta:name="OVERHEIDop.referentienummer">Z/18/016992/062646/3</meta:user-defined>
    <meta:user-defined meta:name="DCTERMS.alternative">Beleidsregels ontheffingen winkelgebied Voorschoten</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05-17</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op.betreftRegeling">CVDR610072_1</meta:user-defined>
    <meta:user-defined meta:name="OVERHEIDop.versieInformatie"/>
  </office:meta>
</office:document-meta>
</file>