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Fokkerstraat 23, 1171 EV, plaatsen van een carport, 10-05-2018, zaaknummer 2696565, olonummer 36648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82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2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2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Fokkerstraat 23, 1171 EV, plaatsen van een carport, 10-05-2018, zaaknummer 2696565, olonummer 36648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23</meta:user-defined>
    <meta:user-defined meta:name="OVERHEIDop.GmbID/DC.identifier">gmb-2018-101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EV 23</meta:user-defined>
    <meta:user-defined meta:name="OVERHEIDop.woonplaats">Badhoevedorp</meta:user-defined>
    <meta:user-defined meta:name="OVERHEIDop.straatnaam">Fokk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779 482983</meta:user-defined>
    <meta:user-defined meta:name="OVERHEIDop.versieInformatie"/>
  </office:meta>
</office:document-meta>
</file>