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Nierop 3, 2151 XH, realiseren van een steiger, 10-05-2018, zaaknummer 2696550, olonummer 36647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82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2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2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Nierop 3, 2151 XH, realiseren van een steiger, 10-05-2018, zaaknummer 2696550, olonummer 3664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22</meta:user-defined>
    <meta:user-defined meta:name="OVERHEIDop.GmbID/DC.identifier">gmb-2018-101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XH 3</meta:user-defined>
    <meta:user-defined meta:name="OVERHEIDop.woonplaats">Nieuw-Vennep</meta:user-defined>
    <meta:user-defined meta:name="OVERHEIDop.straatnaam">Nierop</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620 475268</meta:user-defined>
    <meta:user-defined meta:name="OVERHEIDop.versieInformatie"/>
  </office:meta>
</office:document-meta>
</file>