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Weegbreestraat 2, 2153 EC, spitsen van een woning naar twee woningen, 09-05-2018, zaaknummer 2696480, olonummer 3663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81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1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Weegbreestraat 2, 2153 EC, spitsen van een woning naar twee woningen, 09-05-2018, zaaknummer 2696480, olonummer 3663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18</meta:user-defined>
    <meta:user-defined meta:name="OVERHEIDop.GmbID/DC.identifier">gmb-2018-10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C 2</meta:user-defined>
    <meta:user-defined meta:name="OVERHEIDop.woonplaats">Nieuw-Vennep</meta:user-defined>
    <meta:user-defined meta:name="OVERHEIDop.straatnaam">Weegbre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82 474674</meta:user-defined>
    <meta:user-defined meta:name="OVERHEIDop.versieInformatie"/>
  </office:meta>
</office:document-meta>
</file>