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juni 2018 20- jarig jubileum Rooise Dommelklan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8 een besluit genomen op de aanvraag voor een evenementenvergunning op locatie Markt te Sint Oedenrode.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 juni 2018 20- jarig jubileum Rooise Dommelklanken</text:p>
            <text:p text:style-name="common-al">Locatie: Markt te Sint Oedenrode</text:p>
            <text:p text:style-name="common-al">Zaaknummer: VEV-2018-072</text:p>
            <text:p text:style-name="common-al">
            <text:span text:style-name="nadrukvet">Bezwaar en voorlopige voorziening</text:span>
          </text:p>
            <text:p text:style-name="common-al">Tegen dit besluit kunnen belanghebbenden op grond van de Algemene wet bestuursrecht binnen zes weken vanaf 1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81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juni 2018 20- jarig jubileum Rooise Dommelklan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13</meta:user-defined>
    <meta:user-defined meta:name="OVERHEIDop.GmbID/DC.identifier">gmb-2018-10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A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62 397246.55</meta:user-defined>
    <meta:user-defined meta:name="OVERHEIDop.versieInformatie"/>
  </office:meta>
</office:document-meta>
</file>