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zenburg, kavel HLM03 AL 2460 (Schiphol Logistics Park West), plaatsen van  lichtreclame, 09-05-2018, zaaknummer 2696431, olonummer 36637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81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1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1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ozenburg, kavel HLM03 AL 2460 (Schiphol Logistics Park West), plaatsen van  lichtreclame, 09-05-2018, zaaknummer 2696431, olonummer 36637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11</meta:user-defined>
    <meta:user-defined meta:name="OVERHEIDop.GmbID/DC.identifier">gmb-2018-101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J 618</meta:user-defined>
    <meta:user-defined meta:name="OVERHEIDop.woonplaats">Rozenburg</meta:user-defined>
    <meta:user-defined meta:name="OVERHEIDop.straatnaam">Aalsmeer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719 477318</meta:user-defined>
    <meta:user-defined meta:name="OVERHEIDop.versieInformatie"/>
  </office:meta>
</office:document-meta>
</file>