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Weert houdende regels omtrent invorderingsambtenaar Aanwijzingsbesluit invorder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Weert;</text:p>
            <text:p text:style-name="al"/>
            <text:p text:style-name="al">Gelet op artikel 2.1 van de Collectieve arbeidsvoorwaardenregeling sector gemeenten en bedoeld in artikel 231, tweede lid, onderdeel c, van de Gemeentewet;</text:p>
            <text:p text:style-name="al"/>
            <text:p text:style-name="al">besluit vast te stell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volgende personen aan te wijzen als gemeenteambtenaar belast met de invordering van gemeentelijke belastingen als bedoeld in artikel in 231, tweede lid, onderdeel c, van de Gemeentewet (Invorderingsambtenaar):</text:p>
            <text:p text:style-name="al"/>
            <text:p text:style-name="al">Mevrouw L.A. Coninx</text:p>
            <text:p text:style-name="al"/>
            <text:p text:style-name="al">Mevrouw S.E.G.W. Vaes - Leenen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aanwijzingsbesluit heeft betrekking op de <text:span text:style-name="nadrukondlijn">invordering</text:span> van:  </text:p>
            <text:p text:style-name="al"/>
            <text:p text:style-name="al">- leges;</text:p>
            <text:p text:style-name="al">- parkeerbelastingen verschuldigd voor parkeerabonnementen en vergunningen;</text:p>
            <text:p text:style-name="al">- marktgelden;</text:p>
            <text:p text:style-name="al">- scheepvaartrechten;</text:p>
            <text:p text:style-name="al">- staangeld;</text:p>
            <text:p text:style-name="al">- graf- en begraafrechten, en </text:p>
            <text:p text:style-name="al">- incidentele aanslagen precariobelasting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Het aanwijzingsbesluit invorderingsambtenaar van 22 februari 2010 wordt ingetrokken met ingang van 1 mei 2018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1 mei 2018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besluit wordt aangehaald als “Aanwijzingsbesluit invorderingsambtenaar”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Het college van burgemeester en wethouders van de gemeente Weert;</text:span>
          </text:span></text:p>
            <text:p><text:span text:style-name="functie"/></text:p>
          </text:section>
          <text:section text:name="ondertekening_id1-3-2-3-3">
            <text:p><text:span text:style-name="ondertekening_naam">
            <text:span text:style-name="achternaam">1 mei 2018,</text:span>
          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ondertekening_naam">
            <text:span text:style-name="achternaam">de secretaris,</text:span>
          </text:span></text:p>
            <text:p><text:span text:style-name="functie">G. Brinkman</text:span></text:p>
          </text:section>
          <text:section text:name="ondertekening_id1-3-2-3-6">
            <text:p><text:span text:style-name="ondertekening_naam">
            <text:span text:style-name="achternaam"/>
          </text:span></text:p>
          </text:section>
          <text:section text:name="ondertekening_id1-3-2-3-7">
            <text:p><text:span text:style-name="functie"/></text:p>
            <text:p><text:span text:style-name="ondertekening_naam">
            <text:span text:style-name="achternaam">de burgemeester,</text:span>
          </text:span></text:p>
            <text:p><text:span text:style-name="functie">A.A.M.M. Heijmans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0180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80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80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Weert houdende regels omtrent invorderingsambtenaar Aanwijzingsbesluit invorderingsambt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807</meta:user-defined>
    <meta:user-defined meta:name="OVERHEIDop.GmbID/DC.identifier">gmb-2018-101807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Gemeente/DC.spatial">Weert</meta:user-defined>
    <meta:user-defined meta:name="DC.source">artikel 231, tweede lid, van de Gemeentewet;1.0:c:BWBR0005416&amp;artikel=231&amp;lid=2&amp;g=2018-01-01</meta:user-defined>
    <meta:user-defined meta:name="OVERHEIDop.referentienummer">DJ-481646</meta:user-defined>
    <meta:user-defined meta:name="DCTERMS.alternative">Aanwijzingsbesluit invorderingsambtenaa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ert</meta:user-defined>
    <dc:language>nl</dc:language>
    <meta:user-defined meta:name="xs:date/OVERHEIDop.startdatum">2018-05-17</meta:user-defined>
    <meta:user-defined meta:name="OVERHEIDgvop.Informatietype/DC.type">Overige besluiten van algemene strekking</meta:user-defined>
    <meta:user-defined meta:name="OVERHEID.Gemeente/DCTERMS.publisher">Weert</meta:user-defined>
    <meta:user-defined meta:name="OVERHEID.Gemeente/OVERHEID.authority">Weert</meta:user-defined>
    <meta:user-defined meta:name="OVERHEIDop.betreftRegeling">CVDR610070_1</meta:user-defined>
    <meta:user-defined meta:name="OVERHEIDop.versieInformatie"/>
  </office:meta>
</office:document-meta>
</file>