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functionaris gegevensbescherming Aanwijzingsbesluit externe Functionaris voor de Gegevensbescherming van de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eert;</text:p>
            <text:p text:style-name="al"/>
            <text:list text:style-name="id1-3-2-1-1-4">
              <text:list-item text:style-override="id1-3-2-1-1-4-1">
                <text:number>-</text:number>
                <text:p text:style-name="al">Gelet op artikel 37 van de Algemene Verordening Gegevensbescherming (AVG) </text:p>
              </text:list-item>
            </text:list>
            <text:p text:style-name="al">  </text:p>
            <text:p text:style-name="al">Besluit vast te stellen:</text:p>
            <text:p text:style-name="al"> </text:p>
            <text:p text:style-name="al">
            <text:span text:style-name="nadrukvet">Het Aanwijzingsbesluit externe Functionaris voor de Gegevensbescherming van de gemeente Weer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Externe Functionaris voor de Gegevensbescherming</text:span>
            </text:p>
            <text:p text:style-name="al">De volgende persoon wordt benoemd als externe Functionaris voor de Gegevens-bescherming:</text:p>
            <text:p text:style-name="al"/>
            <text:list text:style-name="id1-3-2-2-1-4">
              <text:list-item text:style-override="id1-3-2-2-1-4-1">
                <text:number>•</text:number>
                <text:p text:style-name="al"> De heer A.B. (Alex) Commandeur van BMC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it besluit treedt in werking op de dag na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Citeertitel</text:span>
            </text:p>
            <text:p text:style-name="al">Dit besluit wordt aangehaald als: Aanwijzingsbesluit externe Functionaris voor de Gegevensbescherming van de gemeente Weert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ldus vastgesteld in de vergadering van het college van burgemeester en wethouders van de gemeente Weert d.d. 8 mei 2018, 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achternaam"> G. Brinkman </text:span>
          </text:span></text:p>
            <text:p><text:span text:style-name="functie">gemeentesecretaris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> A.A.M.M. Heijmans </text:span>
            <text:span text:style-name="achternaam"/>
          </text:span></text:p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18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ert houdende regels omtrent functionaris gegevensbescherming Aanwijzingsbesluit externe Functionaris voor de Gegevensbescherming van de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06</meta:user-defined>
    <meta:user-defined meta:name="OVERHEIDop.GmbID/DC.identifier">gmb-2018-101806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DC.source">N.v.t.;</meta:user-defined>
    <meta:user-defined meta:name="OVERHEIDop.referentienummer">DJ-490384  </meta:user-defined>
    <meta:user-defined meta:name="DCTERMS.alternative">Aanwijzingsbesluit externe Functionaris voor de Gegevensbescherming van de gemeente 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xs:date/OVERHEIDop.startdatum">2018-05-17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betreftRegeling">CVDR610069_1</meta:user-defined>
    <meta:user-defined meta:name="OVERHEIDop.versieInformatie"/>
  </office:meta>
</office:document-meta>
</file>