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eert houdende regels omtrent heffingsambtenaar Aanwijzingsbesluit Heffingsambtenaar</text:p>
      <text:section text:name="regeling_id1-3-2" text:style-name="regeling">
        <text:section text:name="aanhef_id1-3-2-1" text:style-name="aanhef">
          <text:section text:name="preambule_id1-3-2-1-1" text:style-name="preambule">
            <text:p text:style-name="al"/>
            <text:p text:style-name="al">Het college van burgemeester en wethouders van Weert;</text:p>
            <text:p text:style-name="al"/>
            <text:p text:style-name="al">Gelet op artikel 2.1 van de Collectieve arbeidsvoorwaardenregeling sector gemeenten en artikel 231, tweede lid, onderdeel b, van de en artikel 1, tweede lid, van de Wet waardering onroerende zaken;</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aan te wijzen als gemeenteambtenaar belast met de heffing van gemeentelijke belastingen als bedoeld in artikel 231, tweede lid, onderdeel b, van de Gemeentewet en in artikel 1, tweede lid Wet waardering onroerende zaken (Heffingsambtenaar):</text:p>
            <text:p text:style-name="al"/>
            <text:p text:style-name="al">de heer mr. H.W.G. Schoenmakers en mevrouw G.P.L. Doezé - Rutten</text:p>
            <text:p text:style-name="al"/>
          </text:section>
          <text:section text:name="artikel_id1-3-2-2-2" text:style-name="artikel">
            <text:p text:style-name="artikel_kop_titel"><text:span text:style-name="artikel_kop_label">Artikel</text:span> <text:span text:style-name="artikel_kop_nr">2</text:span> </text:p>
            <text:p text:style-name="al">Dit aanwijzingsbesluit heeft betrekking op het heffen, en het behandelen van bezwaar- en beroepschriften van: </text:p>
            <text:p text:style-name="al"/>
            <text:p text:style-name="al">- leges;</text:p>
            <text:p text:style-name="al">- parkeerbelastingen verschuldigd voor parkeerabonnementen en vergunningen;</text:p>
            <text:p text:style-name="al">- marktgelden;</text:p>
            <text:p text:style-name="al">- scheepvaartrechten;</text:p>
            <text:p text:style-name="al">- staangeld;</text:p>
            <text:p text:style-name="al">- graf- en begraafrechten, en </text:p>
            <text:p text:style-name="al">- incidentele aanslagen precariobelastingen.</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heffingsambtenaar van 22 februari 2010 wordt ingetrokkenmet ingang van 1 mei 2018.</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mei 2018.</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ambtenaar”.</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Het college van burgemeester en wethouders van de gemeente Weer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achternaam">1 mei 2018,</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name="ondertekening_id1-3-2-3-6"/>
          <text:section text:name="ondertekening_id1-3-2-3-7">
            <text:p><text:span text:style-name="functie">de secretaris,</text:span></text:p>
            <text:p><text:span text:style-name="functie">G. Brinkman</text:span></text:p>
            <text:p><text:span text:style-name="ondertekening_naam">
            <text:span text:style-name="voornaam"/>
            <text:span text:style-name="achternaam"/>
          </text:span></text:p>
            <text:p><text:span text:style-name="functie"/></text:p>
          </text:section>
          <text:section text:name="ondertekening_id1-3-2-3-8">
            <text:p><text:span text:style-name="functie"/></text:p>
            <text:p><text:span text:style-name="ondertekening_naam">
            <text:span text:style-name="achternaam"/>
          </text:span></text:p>
          </text:section>
          <text:section text:name="ondertekening_id1-3-2-3-9">
            <text:p><text:span text:style-name="ondertekening_naam">
            <text:span text:style-name="achternaam">de burgemeester,</text:span>
          </text:span></text:p>
            <text:p><text:span text:style-name="functie">A.A.M.M. Heijman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8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heffingsambtenaar Aanwijzingsbesluit Heff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05</meta:user-defined>
    <meta:user-defined meta:name="OVERHEIDop.GmbID/DC.identifier">gmb-2018-1018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ert</meta:user-defined>
    <meta:user-defined meta:name="DC.source">artikel 231, tweede lid, van de Gemeentewet;1.0:c:BWBR0005416&amp;artikel=231&amp;lid=2&amp;g=2018-01-01</meta:user-defined>
    <meta:user-defined meta:name="DC.source">artikel 1, tweede lid, van de Wet waardering onroerende zaken;1.0:c:BWBR0007119&amp;artikel=1&amp;lid=2&amp;g=2016-10-01</meta:user-defined>
    <meta:user-defined meta:name="OVERHEIDop.referentienummer">DJ-481646</meta:user-defined>
    <meta:user-defined meta:name="DCTERMS.alternative">Aanwijzingsbesluit Heffingsambtenaar</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5-17</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0068_1</meta:user-defined>
    <meta:user-defined meta:name="OVERHEIDop.versieInformatie"/>
  </office:meta>
</office:document-meta>
</file>