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Oirschot houdende regels omtrent de accountsverklaring gesubsidieerde instellingen Beleidsregel Accountantsverklaring gesubsidieerde instellingen gemeente Oirscho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2 augustus 2009, met kenmerk Weekjournaal 2009 week 33, geplaatst.</text:p>
            <text:p text:style-name="al"/>
            <text:p text:style-name="al">Burgemeester en wethouders van de gemeente Oirschot;</text:p>
            <text:p text:style-name="al"/>
            <text:p text:style-name="al">Overwegende dat het wenselijk is een beleidsregel vast te stellen ten behoeve van het overleggen van een accountantsverklaring in geval van subsidieverlening;</text:p>
            <text:p text:style-name="al"/>
            <text:p text:style-name="al">Gelet op artikel 12 van de “Algemene subsidieverordening gemeente Oirschot 2010”;</text:p>
            <text:p text:style-name="al"/>
            <text:p text:style-name="al">Gelet op titel 4.2 (Subsidies) en 4.3 (maken van beleidsregels) van de Algemene wet bestuursrecht; <text:span text:style-name="nadrukondlijn">Besluit</text:span>: </text:p>
            <text:p text:style-name="al"/>
            <text:p text:style-name="al">Vast te stellen de navolgende beleidsregel “Accountantsverklaring gesubsidieerde instellingen gemeente Oirscho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Accountantsverklaring: </text:p>
              <text:p text:style-name="al">Een verklaring van een accountant (AA of RA), waarin een oordeel wordt gegeven over de getrouwheid van de jaarrekening per genoemde datum ten aanzien van de grootte en samenstelling van zowel de baten en lasten als van de activa en de passiva van betreffende rechtsorgaan. De accountantsverklaring maakt onderdeel uit van het inhoudelijk en het financieel jaarverslag.</text:p>
              <text:p text:style-name="al"/>
              <text:p text:style-name="al">Instelling: </text:p>
              <text:p text:style-name="al">Een rechtspersoon, die door de gemeente wordt gesubsidieerd met het doel een bijdrage te leveren aan gemeentelijke doelstellingen.</text:p>
            </text:section>
            <text:p text:style-name="hoofdstuk_bottom"/>
          </text:section>
          <text:section text:name="hoofdstuk_id1-3-2-2-2" text:style-name="hoofdstuk">
            <text:p text:style-name="hoofdstuk_kop"><text:span text:style-name="label">HOOFDSTUK</text:span> <text:span text:style-name="nr">2</text:span> AANWIJZING</text:p>
            <text:section text:name="artikel_id1-3-2-2-2-2" text:style-name="artikel">
              <text:p text:style-name="artikel_kop_titel"><text:span text:style-name="artikel_kop_label">Artikel</text:span> <text:span text:style-name="artikel_kop_nr">2:</text:span> Aanwijzing instellingen</text:p>
              <text:list text:style-name="id1-3-2-2-2-2-2">
                <text:list-item text:style-override="id1-3-2-2-2-2-2">
                  <text:number>1.</text:number>
                  <text:p text:style-name="al">Instellingen, die jaarlijks een hoger subsidiebedrag ontvangen dan € 50.000,--, beroepskrachten in dienst hebben en/of in regionaal verband door meerdere gemeenten in stand worden gehouden, moeten jaarlijks een accountantsverklaring indienen bij burgemeester en wethouders.</text:p>
                </text:list-item>
                <text:list-item text:style-override="id1-3-2-2-2-2-3">
                  <text:number>2.</text:number>
                  <text:p text:style-name="al">De accountantsverklaring moet conform de bepalingen in de “Algemene subsidieverordening gemeente Oirschot 2010” tijdig worden ingediend bij burgemeester en wethouders.</text:p>
                </text:list-item>
                <text:list-item text:style-override="id1-3-2-2-2-2-4">
                  <text:number>3.</text:number>
                  <text:p text:style-name="al">De kosten van de accountantsverklaring komen voor rekening van de instelling.</text:p>
                </text:list-item>
              </text:list>
            </text:section>
            <text:section text:name="artikel_id1-3-2-2-2-3" text:style-name="artikel">
              <text:p text:style-name="artikel_kop_titel"><text:span text:style-name="artikel_kop_label">Artikel</text:span> <text:span text:style-name="artikel_kop_nr">3</text:span> Namen instellingen</text:p>
              <text:p text:style-name="al">De volgende instellingen moeten jaarlijks een accountantsverklaring overleggen:</text:p>
              <text:list text:style-name="id1-3-2-2-2-3-3">
                <text:list-item text:style-override="id1-3-2-2-2-3-3">
                  <text:number>-</text:number>
                  <text:p text:style-name="al">Stichting Bibliotheek De Kempen;</text:p>
                </text:list-item>
                <text:list-item text:style-override="id1-3-2-2-2-3-4">
                  <text:number>-</text:number>
                  <text:p text:style-name="al">Stichting Centrum voor Kunst- en Cultuureducatie;</text:p>
                </text:list-item>
                <text:list-item text:style-override="id1-3-2-2-2-3-5">
                  <text:number>-</text:number>
                  <text:p text:style-name="al">Stichting Maatschappelijk Werk DommelRegio;</text:p>
                </text:list-item>
                <text:list-item text:style-override="id1-3-2-2-2-3-6">
                  <text:number>-</text:number>
                  <text:p text:style-name="al">Stichting Welzijn Oirschot;</text:p>
                </text:list-item>
                <text:list-item text:style-override="id1-3-2-2-2-3-7">
                  <text:number>-</text:number>
                  <text:p text:style-name="al">Stichting ZuidZorg (afd. JGZ).</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4:</text:span> Bijzondere gevallen.</text:p>
              <text:p text:style-name="al">Burgemeester en wethouders kunnen in bijzondere gevallen ten gunste van de instelling afwijken van de bepalingen in deze beleidsregel, indien toepassing van de beleidsregel leidt tot strijdigheid met andere relevante lokale of regionale besluiten dan wel onbillijkheden van overwegende aard.</text:p>
            </text:section>
            <text:section text:name="artikel_id1-3-2-2-3-3" text:style-name="artikel">
              <text:p text:style-name="artikel_kop_titel"><text:span text:style-name="artikel_kop_label">Artikel</text:span> <text:span text:style-name="artikel_kop_nr">5:</text:span> Inwerkingtreding en citeertitel</text:p>
              <text:p text:style-name="al">Deze beleidsregel treedt in werking op 1 januari 2010 en is voor het eerst van toepassing op de rekening en verantwoording over het jaar 2010.</text:p>
              <text:p text:style-name="al"/>
              <text:p text:style-name="al">Deze beleidsregel kan worden aangehaald als de Beleidsregel “Accountantsverklaring gesubsidieerde instellingen gemeente Oirschot”.</text:p>
            </text:section>
            <text:p text:style-name="hoofdstuk_bottom"/>
          </text:section>
        </text:section>
        <text:section text:name="regeling-sluiting_id1-3-2-3" text:style-name="regeling-sluiting">
          <text:section text:name="ondertekening_id1-3-2-3-1">
            <text:p><text:span text:style-name="functie">Aldus vastgesteld tijdens de vergadering van 21 juli 2009. </text:span></text:p>
            <text:p><text:span text:style-name="functie">BURGEMEESTER EN WETHOUDERS VAN OIRSCHOT</text:span></text:p>
            <text:p><text:span text:style-name="functie"/></text:p>
            <text:p><text:span text:style-name="functie">Paula Perriëns </text:span></text:p>
            <text:p><text:span text:style-name="functie">secretaris </text:span></text:p>
            <text:p><text:span text:style-name="functie"/></text:p>
            <text:p><text:span text:style-name="functie">Ruud Severijn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0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irschot houdende regels omtrent de accountsverklaring gesubsidieerde instellingen Beleidsregel Accountantsverklaring gesubsidieerde instellingen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01</meta:user-defined>
    <meta:user-defined meta:name="OVERHEIDop.GmbID/DC.identifier">gmb-2018-101801</meta:user-defined>
    <meta:user-defined meta:name="OVERHEID.TaxonomieBeleidsagenda/OVERHEID.category">Bestuur | Organisatie en beleid</meta:user-defined>
    <meta:user-defined meta:name="OVERHEID.Gemeente/DC.spatial">Oirschot</meta:user-defined>
    <meta:user-defined meta:name="DC.source">;http://decentrale.regelgeving.overheid.nl/cvdr/XHTMLoutput/Actueel/Oirschot/84672.html</meta:user-defined>
    <meta:user-defined meta:name="DC.source">titel 4.2 van de Algemene wet bestuursrecht;1.0:c:BWBR0005537&amp;titeldeel=4.2&amp;g=2018-05-01</meta:user-defined>
    <meta:user-defined meta:name="DC.source">titel 4.3 van de Algemene wet bestuursrecht;1.0:c:BWBR0005537&amp;titeldeel=4.3&amp;g=2018-05-01</meta:user-defined>
    <meta:user-defined meta:name="DCTERMS.alternative">Beleidsregel Accountantsverklaring gesubsidieerde instellingen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65_1</meta:user-defined>
    <meta:user-defined meta:name="OVERHEIDop.versieInformatie"/>
  </office:meta>
</office:document-meta>
</file>