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0 juni 2018 Kermis Nijnsel podium en line-up</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voor een evenementenvergunning op locatie Azaleastraat 3 te Sint-Oedenrode.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8 t/m 10 juni 2018 Kermis Nijnsel podium en line-up</text:p>
            <text:p text:style-name="common-al">Locatie: Azaleastraat 3 te Sint-Oedenrode</text:p>
            <text:p text:style-name="common-al">Zaaknummer: VEV-2018-061</text:p>
            <text:p text:style-name="common-al">
            <text:span text:style-name="nadrukvet">Bezwaar en voorlopige voorziening</text:span>
          </text:p>
            <text:p text:style-name="common-al">Tegen dit besluit kunnen belanghebbenden op grond van de Algemene wet bestuursrecht binnen zes weken vanaf 1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9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9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t/m 10 juni 2018 Kermis Nijnsel podium en line-u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99</meta:user-defined>
    <meta:user-defined meta:name="OVERHEIDop.GmbID/DC.identifier">gmb-2018-101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JV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655.43 395825.87</meta:user-defined>
    <meta:user-defined meta:name="OVERHEIDop.versieInformatie"/>
  </office:meta>
</office:document-meta>
</file>