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subsidies voor projecten Beleidsregel projectsubsidies</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27 november 2013, met kenmerk Weekjournaal 2013 in week 48, geplaatst.</text:p>
            <text:p text:style-name="al"/>
            <text:p text:style-name="al">Het college van burgemeester en wethouder van de gemeente Oirschot;</text:p>
            <text:p text:style-name="al"/>
            <text:p text:style-name="al">Overwegende dat het wenselijk is een aangepaste beleidsregel vast te stellen met betrekking tot projectsubsidies.</text:p>
            <text:p text:style-name="al"/>
            <text:p text:style-name="al">Overwegende dat het gewenst is projecten en/of activiteiten te stimuleren die specifiek gericht zijn op de inwoners van de gemeente Oirschot en die bijdragen aan:</text:p>
            <text:p text:style-name="al">het bevorderen van een gunstig woon- en leefklimaat in de gemeente Oirschot;</text:p>
            <text:list text:style-name="id1-3-2-1-1-9">
              <text:list-item text:style-override="id1-3-2-1-1-9-1">
                <text:number>-</text:number>
                <text:p text:style-name="al">het meedoen binnen de samenleving;</text:p>
              </text:list-item>
              <text:list-item text:style-override="id1-3-2-1-1-9-2">
                <text:number>-</text:number>
                <text:p text:style-name="al">het stimuleren van particulier initiatief en vrijwillige inzet en</text:p>
              </text:list-item>
              <text:list-item text:style-override="id1-3-2-1-1-9-3">
                <text:number>-</text:number>
                <text:p text:style-name="al">het bereiken van de doelstellingen zoals opgenomen in de kadernota subsidiebeleid, vastgesteld door de gemeenteraad op 23 juni 2008.</text:p>
              </text:list-item>
            </text:list>
            <text:p text:style-name="al"/>
            <text:p text:style-name="al">Gelet op artikel 5.3 en 7 van de "Algemene subsidieverordening gemeente Oirschot 2010"</text:p>
            <text:p text:style-name="al"/>
            <text:p text:style-name="al">Gelet op titel 4 van de Algemene wet bestuursrecht;</text:p>
            <text:p text:style-name="al"/>
            <text:p text:style-name="al">Besluit:</text:p>
            <text:p text:style-name="al"/>
            <text:p text:style-name="al">Vast te stellen de navolgende beleidsregel "Projectsubsidies gemeente Oirscho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Aanvrager </text:p>
              <text:p text:style-name="al">Rechtspersoon (vereniging of stichting) of een groep van personen (gevestigd in de gemeente Oirschot) die gezamenlijk een project en/of activiteit organiseren in de gemeente Oirschot.</text:p>
              <text:p text:style-name="al"/>
              <text:p text:style-name="al">College </text:p>
              <text:p text:style-name="al">College van burgemeester en wethouders van de gemeente Oirschot.</text:p>
              <text:p text:style-name="al"/>
              <text:p text:style-name="al">Gemeenteraad </text:p>
              <text:p text:style-name="al">Gemeenteraad van de gemeente Oirschot</text:p>
              <text:p text:style-name="al"/>
              <text:p text:style-name="al">Projecten/activiteiten </text:p>
              <text:p text:style-name="al">Projecten en/of activiteiten ten behoeve van de Oirschotse samenleving die passen binnen de maatschappelijke thema's; maatschappelijke opvoeding, zorg voor elkaar, participatie (actief en passief) en versterking van de leefbaarheid. Voor de inhoudelijke toelichting van de maatschappelijke thema's zie bijlage.</text:p>
              <text:p text:style-name="al"/>
              <text:p text:style-name="al">Specifieke doelgroepen</text:p>
              <text:p text:style-name="al">Jeugd: jeugdigen in de leeftijd van 0 tot 23 jaar, Ouderen: volwassen van 65 jaar en ouder en Individuen met een lichamelijke en/of verstandelijke handicap.</text:p>
              <text:p text:style-name="al"/>
              <text:p text:style-name="al">Subsidie:</text:p>
              <text:p text:style-name="al">Financiële middelen beschikbaar gesteld door het college aan een aanvrager ten behoeve van een project en/of activiteit.</text:p>
              <text:p text:style-name="al"/>
              <text:p text:style-name="al">Awb:</text:p>
              <text:p text:style-name="al">Algemene wet bestuursrecht</text:p>
              <text:p text:style-name="al"/>
              <text:p text:style-name="al">Subsidieverlening: </text:p>
              <text:p text:style-name="al">De beschikking tot verlening van subsidie door het college voor de in deze verordening beoogde projecten en/of activiteiten.</text:p>
              <text:p text:style-name="al"/>
              <text:p text:style-name="al">Subsidievaststelling:</text:p>
              <text:p text:style-name="al">De beschikking tot definitieve vaststelling van subsidie door het college.</text:p>
            </text:section>
            <text:p text:style-name="hoofdstuk_bottom"/>
          </text:section>
          <text:section text:name="hoofdstuk_id1-3-2-2-2" text:style-name="hoofdstuk">
            <text:p text:style-name="hoofdstuk_kop"><text:span text:style-name="label">HOOFDSTUK</text:span> <text:span text:style-name="nr">2</text:span> SUBSIDIENORM EN SUBSIDIEPLAFOND</text:p>
            <text:section text:name="artikel_id1-3-2-2-2-2" text:style-name="artikel">
              <text:p text:style-name="artikel_kop_titel"><text:span text:style-name="artikel_kop_label">Artikel</text:span> <text:span text:style-name="artikel_kop_nr">2</text:span> Subsidienorm</text:p>
              <text:p text:style-name="al">De maximale subsidie voor een specifiek project bedraagt maximaal € 5.000,00 per aanvraag. (maximaal 3 (jaar) x € 5.000,00).</text:p>
            </text:section>
            <text:section text:name="artikel_id1-3-2-2-2-3" text:style-name="artikel">
              <text:p text:style-name="artikel_kop_titel"><text:span text:style-name="artikel_kop_label">Artikel</text:span> <text:span text:style-name="artikel_kop_nr">3</text:span> Subsidieplafond</text:p>
              <text:list text:style-name="id1-3-2-2-2-3-2">
                <text:list-item text:style-override="id1-3-2-2-2-3-2">
                  <text:number>1.</text:number>
                  <text:p text:style-name="al">Het door de gemeenteraad op 19 juni 2012 beschikbaar gesteld bedrag van € 100.000,00 geldt als subsidieplafond.</text:p>
                </text:list-item>
                <text:list-item text:style-override="id1-3-2-2-2-3-3">
                  <text:number>2.</text:number>
                  <text:p text:style-name="al">de verdeling van subsidies vindt plaats op basis van volgorde van binnenkomst van de aanvragen in de tijd, waarbij aanvragen met dezelfde ontvangstdatum worden gerangschikt door loting voor zover op die datum het subsidieplafond wordt overschreden.</text:p>
                </text:list-item>
                <text:list-item text:style-override="id1-3-2-2-2-3-4">
                  <text:number>3.</text:number>
                  <text:p text:style-name="al">Volgens de rangschikking, bedoeld in het tweede lid, komt de hoogst gerangschikte aanvraag het eerst voor subsidie in aanmerking</text:p>
                </text:list-item>
                <text:list-item text:style-override="id1-3-2-2-2-3-5">
                  <text:number>4.</text:number>
                  <text:p text:style-name="al">Ingeval een aanvraag onvolledig is, wordt de aanvraag voor de toepassing van het tweede lid geacht te zijn ontvangen op de datum waarop de ontbrekende gegevens en bescheiden zijn ontvangen.</text:p>
                </text:list-item>
                <text:list-item text:style-override="id1-3-2-2-2-3-6">
                  <text:number>5.</text:number>
                  <text:p text:style-name="al">Een aanvraag om subsidie wordt geweigerd voor zover door verstrekking van de subsidie het subsidieplafond zou worden overschreden.</text:p>
                </text:list-item>
              </text:list>
            </text:section>
            <text:p text:style-name="hoofdstuk_bottom"/>
          </text:section>
          <text:section text:name="hoofdstuk_id1-3-2-2-3" text:style-name="hoofdstuk">
            <text:p text:style-name="hoofdstuk_kop"><text:span text:style-name="label">HOOFDSTUK</text:span> <text:span text:style-name="nr">3</text:span> SUBSIDIEPROCEDURE</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projectsubsidie dient minimaal 8 weken voorafgaand aan de start van het project of activiteiten schriftelijk te worden ingediend bij het college.</text:p>
                </text:list-item>
                <text:list-item text:style-override="id1-3-2-2-3-2-3">
                  <text:number> 2. </text:number>
                  <text:p text:style-name="al">De aanvraag bevat:</text:p>
                  <text:list text:style-name="id1-3-2-2-3-2-3-3">
                    <text:list-item text:style-override="id1-3-2-2-3-2-3-3-1">
                      <text:number>a.</text:number>
                      <text:p text:style-name="al">een gespecificeerde begroting van het project en/of activiteit inclusief de baten en lasten;</text:p>
                    </text:list-item>
                    <text:list-item text:style-override="id1-3-2-2-3-2-3-3-2">
                      <text:number>b.</text:number>
                      <text:p text:style-name="al">een korte inhoudelijke beschrijving van het project en/of activiteit, waarin de doelstelling, de te bereiken effecten en het aantal te verwachten deelnemers en/of bezoekers worden beschreven.</text:p>
                    </text:list-item>
                    <text:list-item text:style-override="id1-3-2-2-3-2-3-3-3">
                      <text:number>c.</text:number>
                      <text:p text:style-name="al">Een overzicht van de financiële situatie van de organisatie (indien aanvrager rechtspersoon is).</text:p>
                    </text:list-item>
                  </text:list>
                </text:list-item>
                <text:list-item text:style-override="id1-3-2-2-3-2-4">
                  <text:number> 3. </text:number>
                  <text:p text:style-name="al">De subsidie voor een project of activiteit dient per jaar te worden aangevraagd en wordt niet automatisch voor 3 jaar verleend.</text:p>
                </text:list-item>
              </text:list>
            </text:section>
            <text:section text:name="artikel_id1-3-2-2-3-3" text:style-name="artikel">
              <text:p text:style-name="artikel_kop_titel"><text:span text:style-name="artikel_kop_label"/> <text:span text:style-name="artikel_kop_nr"/>  Artikel 5 Subsidieverlening</text:p>
              <text:list text:style-name="id1-3-2-2-3-3-2">
                <text:list-item text:style-override="id1-3-2-2-3-3-2">
                  <text:number>1.</text:number>
                  <text:p text:style-name="al">Het college beslist op een aanvraag binnen 8 weken nadat de aanvraag volledig is ingediend.</text:p>
                </text:list-item>
                <text:list-item text:style-override="id1-3-2-2-3-3-3">
                  <text:number>2.</text:number>
                  <text:p text:style-name="al">Het college kan deze termijn met maximaal 4 weken verlengen. De artikelen 4:20a tot en met 4:20F van de Awb zijn niet van toepassing.</text:p>
                </text:list-item>
                <text:list-item text:style-override="id1-3-2-2-3-3-4">
                  <text:number>3.</text:number>
                  <text:p text:style-name="al">Binnen vier weken na dagtekening van het subsidiebesluit tot toekenning wordt het subsidiebedrag beschikbaar gesteld.</text:p>
                </text:list-item>
              </text:list>
            </text:section>
            <text:section text:name="artikel_id1-3-2-2-3-4" text:style-name="artikel">
              <text:p text:style-name="artikel_kop_titel"><text:span text:style-name="artikel_kop_label">Artikel</text:span> <text:span text:style-name="artikel_kop_nr">6</text:span> Subsidievaststelling</text:p>
              <text:list text:style-name="id1-3-2-2-3-4-2">
                <text:list-item text:style-override="id1-3-2-2-3-4-2">
                  <text:number>1.</text:number>
                  <text:p text:style-name="al">Subsidietoekenning tot € 500,00 worden ineens verleend en vastgesteld. Afrekening is niet nodig.</text:p>
                </text:list-item>
                <text:list-item text:style-override="id1-3-2-2-3-4-3">
                  <text:number>2.</text:number>
                  <text:p text:style-name="al">De subsidieontvanger die meer dan € 500,00 subsidie toegekend heeft gekregen dient binnen 8 weken na het uitgevoerde project en/of activiteit een aanvraag in te dienen voor subsidievaststelling.</text:p>
                </text:list-item>
                <text:list-item text:style-override="id1-3-2-2-3-4-4">
                  <text:number>3.</text:number>
                  <text:p text:style-name="al">Indien de subsidieontvanger niet tijdig de vereiste gegevens kan indienen voor de subsidievaststelling, kan de subsidieontvanger schriftelijk een gemotiveerd verzoek voor uitstel indienen. Uitstel is mogelijk voor een periode van maximaal 4 weken.</text:p>
                  <text:list text:style-name="id1-3-2-2-3-4-4-3">
                    <text:list-item text:style-override="id1-3-2-2-3-4-4-3-1">
                      <text:number>4.</text:number>
                      <text:p text:style-name="al">Bij het niet (tijdig) indienen van de subsidieafrekening vorderen wij het gehele subsidiebedrag terug.</text:p>
                    </text:list-item>
                    <text:list-item text:style-override="id1-3-2-2-3-4-4-3-2">
                      <text:number>5.</text:number>
                      <text:p text:style-name="al">Het college stelt binnen zes weken na ontvangst van de subsidieafrekening de subsidie </text:p>
                    </text:list-item>
                  </text:list>
                </text:list-item>
                <text:list-item text:style-override="id1-3-2-2-3-4-5">
                  <text:number>4.</text:number>
                  <text:p text:style-name="al">definitief vast.</text:p>
                  <text:list text:style-name="id1-3-2-2-3-4-5-3">
                    <text:list-item text:style-override="id1-3-2-2-3-4-5-3-1">
                      <text:number>6.</text:number>
                      <text:p text:style-name="al">De aanvraag voor subsidievaststelling gaat vergezeld van:</text:p>
                      <text:list text:style-name="id1-3-2-2-3-4-5-3-1-3">
                        <text:list-item text:style-override="id1-3-2-2-3-4-5-3-1-3-1">
                          <text:number>a.</text:number>
                          <text:p text:style-name="al">Een inhoudelijk activiteitenverslag van het uitgevoerde project en/of activiteit(en), waarin de bereikte doelen en effecten worden beschreven en waarin het aantal bereikte deelnemers en/of bezoekers worden verwoord;</text:p>
                        </text:list-item>
                        <text:list-item text:style-override="id1-3-2-2-3-4-5-3-1-3-2">
                          <text:number>b.</text:number>
                          <text:p text:style-name="al">Een financieel verslag, waaruit de baten en lasten verantwoord worden.</text:p>
                        </text:list-item>
                        <text:list-item text:style-override="id1-3-2-2-3-4-5-3-1-3-3">
                          <text:number>c.</text:number>
                          <text:p text:style-name="al">Een overzicht van de financiële situatie van de organisatie (indien aanvrager rechtspersoon is).</text:p>
                        </text:list-item>
                      </text:list>
                    </text:list-item>
                    <text:list-item text:style-override="id1-3-2-2-3-4-5-3-2">
                      <text:number>7.</text:number>
                      <text:p text:style-name="al">Als blijkt dat de definitieve subsidievaststelling lager is dan het toegekende subsidiebedrag (boven de € 500,00) moet het verschil aan de gemeente terugbetaald worden.</text:p>
                    </text:list-item>
                    <text:list-item text:style-override="id1-3-2-2-3-4-5-3-3">
                      <text:number>8.</text:number>
                      <text:p text:style-name="al">Een aanvraag voor definitieve subsidievaststelling dient per jaar te worden ingedien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7</text:span> Specifieke subsidievoorwaarden</text:p>
              <text:p text:style-name="al">Naast de in de "Algemene Subsidieverordening gemeente "Oirschot" genoemde subsidievoorwaarden, gelden de volgende specifieke voorwaarden om voor een projectsubsidie in aanmerking te komen:</text:p>
              <text:p text:style-name="al"/>
              <text:list text:style-name="id1-3-2-2-4-2-4">
                <text:list-item text:style-override="id1-3-2-2-4-2-4-1">
                  <text:number>1.</text:number>
                  <text:p text:style-name="al">het project of de activiteiten</text:p>
                  <text:list text:style-name="id1-3-2-2-4-2-4-1-3">
                    <text:list-item text:style-override="id1-3-2-2-4-2-4-1-3-1">
                      <text:number>a.</text:number>
                      <text:p text:style-name="al">vinden maximaal drie jaar achtereen plaats;</text:p>
                    </text:list-item>
                    <text:list-item text:style-override="id1-3-2-2-4-2-4-1-3-2">
                      <text:number>b.</text:number>
                      <text:p text:style-name="al">hebben geen commercieel karakter</text:p>
                    </text:list-item>
                    <text:list-item text:style-override="id1-3-2-2-4-2-4-1-3-3">
                      <text:number>c.</text:number>
                      <text:p text:style-name="al">hebben geen betrekking op consumptieve uitgaven en prijzengeld</text:p>
                    </text:list-item>
                    <text:list-item text:style-override="id1-3-2-2-4-2-4-1-3-4">
                      <text:number>d.</text:number>
                      <text:p text:style-name="al">worden binnen een tijdvak van 1 jaar na datum aanvraag uitgevoerd;</text:p>
                    </text:list-item>
                    <text:list-item text:style-override="id1-3-2-2-4-2-4-1-3-5">
                      <text:number>e.</text:number>
                      <text:p text:style-name="al">zijn gericht op de maatschappelijke thema's en hoofddoelstellingen; zijnde maatschappelijke opvoeding, zorg voor elkaar, participatie (actief en passief) en versterking van de samenleving</text:p>
                    </text:list-item>
                    <text:list-item text:style-override="id1-3-2-2-4-2-4-1-3-6">
                      <text:number>f.</text:number>
                      <text:p text:style-name="al">zijn bestemd voor de inwoners van de gemeente Oirschot en vinden plaats in de gemeente Oirschot;</text:p>
                    </text:list-item>
                    <text:list-item text:style-override="id1-3-2-2-4-2-4-1-3-7">
                      <text:number>g.</text:number>
                      <text:p text:style-name="al">moeten door vrijwilligers worden uitgevoerd;</text:p>
                    </text:list-item>
                    <text:list-item text:style-override="id1-3-2-2-4-2-4-1-3-8">
                      <text:number>h.</text:number>
                      <text:p text:style-name="al">bewoners moeten zelf een actieve rol vervullen in de uitvoering van het project of activiteiten;</text:p>
                    </text:list-item>
                    <text:list-item text:style-override="id1-3-2-2-4-2-4-1-3-9">
                      <text:number>i.</text:number>
                      <text:p text:style-name="al">moeten haalbaar zijn en draagvlak genieten;</text:p>
                    </text:list-item>
                  </text:list>
                </text:list-item>
                <text:list-item text:style-override="id1-3-2-2-4-2-4-2">
                  <text:number>2.</text:number>
                  <text:p text:style-name="al">het project en/of de activiteiten leveren een bijdrage aan één of meerdere van de volgende doelstellingen:</text:p>
                  <text:list text:style-name="id1-3-2-2-4-2-4-2-3">
                    <text:list-item text:style-override="id1-3-2-2-4-2-4-2-3-1">
                      <text:number>a.</text:number>
                      <text:p text:style-name="al">achterstanden terugbrengen voor de specifieke doelgroepen jongeren, ouderen of mensen met een lichamelijke en verstandelijke beperking;</text:p>
                    </text:list-item>
                    <text:list-item text:style-override="id1-3-2-2-4-2-4-2-3-2">
                      <text:number>b.</text:number>
                      <text:p text:style-name="al">stimuleren zelfredzaamheid bovenvermelde doelgroepen</text:p>
                    </text:list-item>
                    <text:list-item text:style-override="id1-3-2-2-4-2-4-2-3-3">
                      <text:number>c.</text:number>
                      <text:p text:style-name="al">meer samenwerking en samenhang tussen welzijns-, sport- en maatschappelijke organisaties of groepen;</text:p>
                    </text:list-item>
                    <text:list-item text:style-override="id1-3-2-2-4-2-4-2-3-4">
                      <text:number>d.</text:number>
                      <text:p text:style-name="al">bevordering integratie en participatie meer sociale samenhang en gemeenschapszin op wijk- en buurtniveau;</text:p>
                    </text:list-item>
                    <text:list-item text:style-override="id1-3-2-2-4-2-4-2-3-5">
                      <text:number>e.</text:number>
                      <text:p text:style-name="al">verbetering leefbaarheid en veiligheid op buurt- en wijkniveau;</text:p>
                    </text:list-item>
                    <text:list-item text:style-override="id1-3-2-2-4-2-4-2-3-6">
                      <text:number>f.</text:number>
                      <text:p text:style-name="al">hebben een aantoonbare promotionele waarde voor de gemeente Oirschot.</text:p>
                    </text:list-item>
                    <text:list-item text:style-override="id1-3-2-2-4-2-4-2-3-7">
                      <text:number>g.</text:number>
                      <text:p text:style-name="al">gezondheidsbevordering door initiatieven die gericht zijn op o.a. meer bewegen en gezonde voed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EIGERINGSGRONDEN</text:p>
            <text:section text:name="artikel_id1-3-2-2-5-2" text:style-name="artikel">
              <text:p text:style-name="artikel_kop_titel"><text:span text:style-name="artikel_kop_label">Artikel</text:span> <text:span text:style-name="artikel_kop_nr">8</text:span> Weigeringsgronden</text:p>
              <text:p text:style-name="al">Onverminderd de weigeringsgronden zoals vermeld in artikelen 4:25 en 4:35 van de Algemene wet bestuursrecht kan subsidieverlening in elk geval worden geweigerd indien:</text:p>
              <text:list text:style-name="id1-3-2-2-5-2-3">
                <text:list-item text:style-override="id1-3-2-2-5-2-3-1">
                  <text:number>1.</text:number>
                  <text:p text:style-name="al">niet is voldaan aan de voorwaarden zoals genoemd in artikel 7.</text:p>
                </text:list-item>
                <text:list-item text:style-override="id1-3-2-2-5-2-3-2">
                  <text:number>2.</text:number>
                  <text:p text:style-name="al">met het project en/of de activiteit waarvoor subsidie wordt aangevraagd is begonnen voordat de aanvraag is ontvangen.</text:p>
                </text:list-item>
                <text:list-item text:style-override="id1-3-2-2-5-2-3-3">
                  <text:number>3.</text:number>
                  <text:p text:style-name="al">de aanvrager ook zonder subsidieverlening over voldoende gelden kan beschikken, hetzij uit eigen middelen, hetzij uit middelen van derden om de kosten van de activiteiten te dekken. Denk hierbij aan contributies, deelnemersbijdragen, donaties, gelden in reserve, voorzieningen zoals AWBZ en cofinanciering derden.</text:p>
                </text:list-item>
                <text:list-item text:style-override="id1-3-2-2-5-2-3-4">
                  <text:number>4.</text:number>
                  <text:p text:style-name="al">Voor hetzelfde project en/of activiteit subsidie is of kan worden verleend door de Provincie of het Rijk;</text:p>
                </text:list-item>
                <text:list-item text:style-override="id1-3-2-2-5-2-3-5">
                  <text:number>5.</text:number>
                  <text:p text:style-name="al">Het project en/of de activiteit behoort tot de reguliere activiteiten van de aanvrager, waar aanvrager al subsidie voor ontvangt.</text:p>
                </text:list-item>
                <text:list-item text:style-override="id1-3-2-2-5-2-3-6">
                  <text:number>6.</text:number>
                  <text:p text:style-name="al">voor het project en/of activiteit de eventuele benodigde vergunningen worden geweigerd;</text:p>
                </text:list-item>
                <text:list-item text:style-override="id1-3-2-2-5-2-3-7">
                  <text:number>7.</text:number>
                  <text:p text:style-name="al">het te subsidiëren project en/of activiteit concurrerend is geprogrammeerd met één of meer andere activiteiten in de gemeente Oirschot;</text:p>
                </text:list-item>
                <text:list-item text:style-override="id1-3-2-2-5-2-3-8">
                  <text:number>8.</text:number>
                  <text:p text:style-name="al">de aanvrager doelstellingen beoogt of activiteiten ontplooit die naar het oordeel van het college in strijd (kunnen) zijn met de wet, het algemeen belang, of de openbare orde en veiligheid</text:p>
                </text:list-item>
              </text:list>
            </text:section>
            <text:section text:name="artikel_id1-3-2-2-5-3" text:style-name="artikel">
              <text:p text:style-name="artikel_kop_titel"><text:span text:style-name="artikel_kop_label">Artikel</text:span> <text:span text:style-name="artikel_kop_nr">8a</text:span> Wet Bibob</text:p>
              <text:p text:style-name="al">Burgemeester en wethouders kunnen tevens de aangevraagde subsidie weigeren en/of intrekken in het geval en onder voorwaarden, bedoeld in artikel 3 van de Wet bevordering integriteitsbeoordelingen door het openbaar bestuur.</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9</text:span> Hardheidclausule</text:p>
              <text:p text:style-name="al">Het bestuursorgaan handelt overeenkomstig dit beleid, tenzij dat voor één of meer belanghebbenden gevolgen zou hebben die wegens bijzondere omstandigheden onevenredig zijn in verhouding tot de met dit beleid te dienen doelen.</text:p>
            </text:section>
            <text:section text:name="artikel_id1-3-2-2-6-3" text:style-name="artikel">
              <text:p text:style-name="artikel_kop_titel"><text:span text:style-name="artikel_kop_label">Artikel</text:span> <text:span text:style-name="artikel_kop_nr">10</text:span> Citeertitel</text:p>
              <text:list text:style-name="id1-3-2-2-6-3-2">
                <text:list-item text:style-override="id1-3-2-2-6-3-2">
                  <text:number>1.</text:number>
                  <text:p text:style-name="al">Deze beleidsregel kan worden aangehaald als de Beleidsregel "Projectsubsidies gemeente Oirschot" en vervangt de beleidsregel van 8 januari 2013.</text:p>
                </text:list-item>
              </text:list>
            </text:section>
            <text:section text:name="artikel_id1-3-2-2-6-4" text:style-name="artikel">
              <text:p text:style-name="artikel_kop_titel"><text:span text:style-name="artikel_kop_label">Artikel</text:span> <text:span text:style-name="artikel_kop_nr">11</text:span> Inwerkingtreding</text:p>
              <text:p text:style-name="al">Deze beleidsregel treedt in werking een dag na publicatie in het Oirschots Weekjournaal.</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ijdens de vergadering van 12 november 2013.</text:span></text:p>
            <text:p><text:span text:style-name="functie"/></text:p>
            <text:p><text:span text:style-name="functie">GEMEESTER EN WETHOUDERS VAN OIRSCHOT</text:span></text:p>
            <text:p><text:span text:style-name="functie"/></text:p>
            <text:p><text:span text:style-name="functie">Theo van Waes</text:span></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79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subsidies voor projecten Beleidsregel projectsubsid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97</meta:user-defined>
    <meta:user-defined meta:name="OVERHEIDop.GmbID/DC.identifier">gmb-2018-101797</meta:user-defined>
    <meta:user-defined meta:name="OVERHEID.TaxonomieBeleidsagenda/OVERHEID.category">Bestuur | Organisatie en beleid</meta:user-defined>
    <meta:user-defined meta:name="OVERHEID.Gemeente/DC.spatial">Oirschot</meta:user-defined>
    <meta:user-defined meta:name="DC.source">;http://decentrale.regelgeving.overheid.nl/cvdr/XHTMLoutput/Actueel/Oirschot/84672.html</meta:user-defined>
    <meta:user-defined meta:name="DC.source">wet Algemene bestuursrecht;1.0:c:BWBR0005537&amp;g=2018-05-01</meta:user-defined>
    <meta:user-defined meta:name="DCTERMS.alternative">Beleidsregel projectsubsidies</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64_1</meta:user-defined>
    <meta:user-defined meta:name="OVERHEIDop.versieInformatie"/>
  </office:meta>
</office:document-meta>
</file>