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132 te Nijmegen: asbest aan het dak van de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18</text:p>
            <text:p text:style-name="common-al">
            <text:span text:style-name="nadrukvet">Omschrijving: </text:span>asbest aan het dak van de schuur (Hatertseweg 13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4894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6899948-48C3-49C1-B8C1-A3AB0B587189" xlink:type="simple">http://www.nijmegen.nl/vergunningpagina/?guid=66899948-48C3-49C1-B8C1-A3AB0B58718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1790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790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790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rtseweg 132 te Nijmegen: asbest aan het dak van de schuu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1790</meta:user-defined>
    <meta:user-defined meta:name="OVERHEIDop.GmbID/DC.identifier">gmb-2018-101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TG 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86.36 426219.35</meta:user-defined>
    <meta:user-defined meta:name="OVERHEIDop.versieInformatie"/>
  </office:meta>
</office:document-meta>
</file>