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 43 te Nijmegen: verbouwen van het woonhui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5-2018</text:p>
            <text:p text:style-name="common-al">
            <text:span text:style-name="nadrukvet">Omschrijving: </text:span>verbouwen van het woonhuis (Fransestraat 43 te Nijmegen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18.10323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3-2018</text:p>
            <text:p text:style-name="common-al">
            <text:span text:style-name="nadrukvet">Verlengingsbesluit verzonden: </text:span>11-05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31C9015-9938-4C7E-9FD6-F28FC972E478" xlink:type="simple">http://www.nijmegen.nl/vergunningpagina/?guid=631C9015-9938-4C7E-9FD6-F28FC972E4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789</text:span><text:line-break/><text:date style:data-style-name="dag" text:fixed="true" text:date-value="2018-05-15"/><text:line-break/><text:date style:data-style-name="jaar" text:fixed="true" text:date-value="2018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789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789</text:span><text:date style:data-style-name="nicedate" text:fixed="true" text:date-value="2018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 43 te Nijmegen: verbouwen van het woonhui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5</meta:user-defined>
    <meta:user-defined meta:name="OVERHEIDop.publicationIssue">101789</meta:user-defined>
    <meta:user-defined meta:name="OVERHEIDop.GmbID/DC.identifier">gmb-2018-101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HT 4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76.67 427809.3</meta:user-defined>
    <meta:user-defined meta:name="OVERHEIDop.versieInformatie"/>
  </office:meta>
</office:document-meta>
</file>