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09 te Nijmegen: uitbreiden van de werkplaat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18</text:p>
            <text:p text:style-name="common-al">
            <text:span text:style-name="nadrukvet">Omschrijving: </text:span>uitbreiden van de werkplaats (Groenestraat 20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29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3-2018</text:p>
            <text:p text:style-name="common-al">
            <text:span text:style-name="nadrukvet">Verlengingsbesluit verzonden: </text:span>11-05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2EE78B9-BC58-4D28-9962-C8DED726C68E" xlink:type="simple">http://www.nijmegen.nl/vergunningpagina/?guid=92EE78B9-BC58-4D28-9962-C8DED726C6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788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78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78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straat 209 te Nijmegen: uitbreiden van de werkplaat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788</meta:user-defined>
    <meta:user-defined meta:name="OVERHEIDop.GmbID/DC.identifier">gmb-2018-101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HG 20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55.13 427029.52</meta:user-defined>
    <meta:user-defined meta:name="OVERHEIDop.versieInformatie"/>
  </office:meta>
</office:document-meta>
</file>