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2 te Nijmegen: plaats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8</text:p>
            <text:p text:style-name="common-al">
            <text:span text:style-name="nadrukvet">Omschrijving: </text:span>plaatsen van reclame (Burchtstraat 122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31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3-2018</text:p>
            <text:p text:style-name="common-al">
            <text:span text:style-name="nadrukvet">Verlengingsbesluit verzonden: </text:span>1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4E93B1-93AA-46BC-9D25-EF0AA498478B" xlink:type="simple">http://www.nijmegen.nl/vergunningpagina/?guid=134E93B1-93AA-46BC-9D25-EF0AA49847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8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8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8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122 te Nijmegen: plaatsen van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87</meta:user-defined>
    <meta:user-defined meta:name="OVERHEIDop.GmbID/DC.identifier">gmb-2018-101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N 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25.86 428757.31</meta:user-defined>
    <meta:user-defined meta:name="OVERHEIDop.versieInformatie"/>
  </office:meta>
</office:document-meta>
</file>