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weg 2 te Nijmegen: plaaten van bankjes met bloempo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plaaten van bankjes met bloempotten (Voerweg 2 te Nijmegen)</text:p>
            <text:p text:style-name="common-al">
            <text:span text:style-name="nadrukvet">Activiteiten: </text:span>Bouwen; </text:p>
            <text:p text:style-name="common-al">
            <text:span text:style-name="nadrukvet">Zaaknummer: </text:span>W.Z18.104606.01</text:p>
            <text:p text:style-name="common-al">
            <text:span text:style-name="nadrukvet">Product: </text:span>omgevingsvergunning</text:p>
            <text:p text:style-name="common-al">
            <text:span text:style-name="nadrukvet">Ontvangst: </text:span>0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A1E286-A9CD-4E69-9100-0E4BDB81FD75" xlink:type="simple">http://www.nijmegen.nl/vergunningpagina/?guid=00A1E286-A9CD-4E69-9100-0E4BDB81FD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8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8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8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erweg 2 te Nijmegen: plaaten van bankjes met bloempot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80</meta:user-defined>
    <meta:user-defined meta:name="OVERHEIDop.GmbID/DC.identifier">gmb-2018-10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B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16.45 428748.6</meta:user-defined>
    <meta:user-defined meta:name="OVERHEIDop.versieInformatie"/>
  </office:meta>
</office:document-meta>
</file>