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3515 L: het plaatsen van een 1 laags tijdelijk leslokaal op het binnen plein van een bestaande schoo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het plaatsen van een 1 laags tijdelijk leslokaal op het binnen plein van een bestaande school (HTT02 3515 L)</text:p>
            <text:p text:style-name="common-al">
            <text:span text:style-name="nadrukvet">Activiteiten: </text:span>Bouwen; Afwijken Bestemmingsplan; </text:p>
            <text:p text:style-name="common-al">
            <text:span text:style-name="nadrukvet">Zaaknummer: </text:span>W.Z18.103630.01</text:p>
            <text:p text:style-name="common-al">
            <text:span text:style-name="nadrukvet">Product: </text:span>omgevingsvergunning</text:p>
            <text:p text:style-name="common-al">
            <text:span text:style-name="nadrukvet">Ontvangst: </text:span>2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3E54E7-163D-4A5A-ACF7-45A1E4B77520" xlink:type="simple">http://www.nijmegen.nl/vergunningpagina/?guid=C03E54E7-163D-4A5A-ACF7-45A1E4B775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7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TT02 3515 L: het plaatsen van een 1 laags tijdelijk leslokaal op het binnen plein van een bestaande schoo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79</meta:user-defined>
    <meta:user-defined meta:name="OVERHEIDop.GmbID/DC.identifier">gmb-2018-101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C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61.043 426123.517</meta:user-defined>
    <meta:user-defined meta:name="OVERHEIDop.versieInformatie"/>
  </office:meta>
</office:document-meta>
</file>