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32 tm 334 te Nijmegen: constructief versterken van 24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constructief versterken van 24 balkons (Aubadestraat 132 tm 334 te Nijmegen)</text:p>
            <text:p text:style-name="common-al">
            <text:span text:style-name="nadrukvet">Activiteiten: </text:span>Bouwen; </text:p>
            <text:p text:style-name="common-al">
            <text:span text:style-name="nadrukvet">Zaaknummer: </text:span>W.Z18.104535.01</text:p>
            <text:p text:style-name="common-al">
            <text:span text:style-name="nadrukvet">Product: </text:span>omgev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307F79-4A06-4CF2-A302-04ADB265F7C5" xlink:type="simple">http://www.nijmegen.nl/vergunningpagina/?guid=27307F79-4A06-4CF2-A302-04ADB265F7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32 tm 334 te Nijmegen: constructief versterken van 24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8</meta:user-defined>
    <meta:user-defined meta:name="OVERHEIDop.GmbID/DC.identifier">gmb-2018-10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H 132</meta:user-defined>
    <meta:user-defined meta:name="OVERHEID.PostcodeHuisnummer/OVERHEIDop.postcodeHuisnummer">6544ZJ 180</meta:user-defined>
    <meta:user-defined meta:name="OVERHEID.PostcodeHuisnummer/OVERHEIDop.postcodeHuisnummer">6544ZK 2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47.03 426926.54</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28.73 426968</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EPSG28992/DC.spatial">184808.52 427001.37</meta:user-defined>
    <meta:user-defined meta:name="OVERHEIDop.versieInformatie"/>
  </office:meta>
</office:document-meta>
</file>