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nmakersstraat 3 te Nijmegen: plaatsen van een reclamebord op de 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plaatsen van een reclamebord op de gevel van het pand (Platenmakersstraat 3 te Nijmegen)</text:p>
            <text:p text:style-name="common-al">
            <text:span text:style-name="nadrukvet">Activiteiten: </text:span>Reclame; </text:p>
            <text:p text:style-name="common-al">
            <text:span text:style-name="nadrukvet">Zaaknummer: </text:span>W.Z18.104530.01</text:p>
            <text:p text:style-name="common-al">
            <text:span text:style-name="nadrukvet">Product: </text:span>omgevingsvergunning</text:p>
            <text:p text:style-name="common-al">
            <text:span text:style-name="nadrukvet">Ontvangst: </text:span>2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089E37-A0B8-4442-8409-727E5CDBBDFA" xlink:type="simple">http://www.nijmegen.nl/vergunningpagina/?guid=4C089E37-A0B8-4442-8409-727E5CDBB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enmakersstraat 3 te Nijmegen: plaatsen van een reclamebord op de gevel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7</meta:user-defined>
    <meta:user-defined meta:name="OVERHEIDop.GmbID/DC.identifier">gmb-2018-10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9.37 428908.65</meta:user-defined>
    <meta:user-defined meta:name="OVERHEIDop.versieInformatie"/>
  </office:meta>
</office:document-meta>
</file>