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21 te Nijmegen: aanbouw voorzijde - een erker en luifel met pen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aanbouw voorzijde - een erker en luifel met penant (Fanfarestraat 21 te Nijmegen)</text:p>
            <text:p text:style-name="common-al">
            <text:span text:style-name="nadrukvet">Activiteiten: </text:span>Bouwen; </text:p>
            <text:p text:style-name="common-al">
            <text:span text:style-name="nadrukvet">Zaaknummer: </text:span>W.Z18.102802.04</text:p>
            <text:p text:style-name="common-al">
            <text:span text:style-name="nadrukvet">Product: </text:span>omgevingsvergunning</text:p>
            <text:p text:style-name="common-al">
            <text:span text:style-name="nadrukvet">Ontvangst: </text:span>0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DEDB24-A7AE-4E4E-904D-7B1748E41435" xlink:type="simple">http://www.nijmegen.nl/vergunningpagina/?guid=7ADEDB24-A7AE-4E4E-904D-7B1748E414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21 te Nijmegen: aanbouw voorzijde - een erker en luifel met pen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6</meta:user-defined>
    <meta:user-defined meta:name="OVERHEIDop.GmbID/DC.identifier">gmb-2018-10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R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46.28 426906.63</meta:user-defined>
    <meta:user-defined meta:name="OVERHEIDop.versieInformatie"/>
  </office:meta>
</office:document-meta>
</file>