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hofstraat 14 te Nijmegen: aan de zijkant van de woning willen we een kachelpijp gaan plaat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8</text:p>
            <text:p text:style-name="common-al">
            <text:span text:style-name="nadrukvet">Omschrijving: </text:span>aan de zijkant van de woning willen we een kachelpijp gaan plaatsen (Breehofstraat 14 te Nijmegen)</text:p>
            <text:p text:style-name="common-al">
            <text:span text:style-name="nadrukvet">Activiteiten: </text:span>Bouwen; </text:p>
            <text:p text:style-name="common-al">
            <text:span text:style-name="nadrukvet">Zaaknummer: </text:span>W.Z18.104524.01</text:p>
            <text:p text:style-name="common-al">
            <text:span text:style-name="nadrukvet">Product: </text:span>omgevingsvergunning</text:p>
            <text:p text:style-name="common-al">
            <text:span text:style-name="nadrukvet">Ontvangst: </text:span>25-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E3657F5-6484-44CF-9091-DF00531C96DF" xlink:type="simple">http://www.nijmegen.nl/vergunningpagina/?guid=9E3657F5-6484-44CF-9091-DF00531C96D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774</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74</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74</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ehofstraat 14 te Nijmegen: aan de zijkant van de woning willen we een kachelpijp gaan plaats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74</meta:user-defined>
    <meta:user-defined meta:name="OVERHEIDop.GmbID/DC.identifier">gmb-2018-101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RB 1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997.73 428148.5</meta:user-defined>
    <meta:user-defined meta:name="OVERHEIDop.versieInformatie"/>
  </office:meta>
</office:document-meta>
</file>