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uwse Acker 20e straat kadastraal K perceelnummer 4113 te Nijmegen: bouwen van een aantal woningen 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bouwen van een aantal woningen en aanleggen van een inrit (Meeuwse Acker 20e straat kadastraal K perceelnummer 4113 te Nijmegen)</text:p>
            <text:p text:style-name="common-al">
            <text:span text:style-name="nadrukvet">Activiteiten: </text:span>Bouwen; Uitwegen; </text:p>
            <text:p text:style-name="common-al">
            <text:span text:style-name="nadrukvet">Zaaknummer: </text:span>W.Z18.104472.01</text:p>
            <text:p text:style-name="common-al">
            <text:span text:style-name="nadrukvet">Product: </text:span>omgevingsvergunning</text:p>
            <text:p text:style-name="common-al">
            <text:span text:style-name="nadrukvet">Ontvangst: </text:span>2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45B404-91B5-46BB-AA21-BA53569CFA16" xlink:type="simple">http://www.nijmegen.nl/vergunningpagina/?guid=6645B404-91B5-46BB-AA21-BA53569CFA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uwse Acker 20e straat kadastraal K perceelnummer 4113 te Nijmegen: bouwen van een aantal woningen 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3</meta:user-defined>
    <meta:user-defined meta:name="OVERHEIDop.GmbID/DC.identifier">gmb-2018-10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C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3.464 428225.942</meta:user-defined>
    <meta:user-defined meta:name="OVERHEIDop.versieInformatie"/>
  </office:meta>
</office:document-meta>
</file>