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N00 1831 A nabij hoek Pastoor van Laakstraat en Geldershofstraat te Lent: bouwen van 5 nieuwe woning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5-2018</text:p>
            <text:p text:style-name="common-al">
            <text:span text:style-name="nadrukvet">Omschrijving: </text:span>bouwen van 5 nieuwe woningen (LEN00 1831 A nabij hoek Pastoor van Laakstraat en Geldershofstraat te Lent)</text:p>
            <text:p text:style-name="common-al">
            <text:span text:style-name="nadrukvet">Activiteiten: </text:span>Bouwen; Uitwegen; </text:p>
            <text:p text:style-name="common-al">
            <text:span text:style-name="nadrukvet">Zaaknummer: </text:span>W.Z18.104562.01</text:p>
            <text:p text:style-name="common-al">
            <text:span text:style-name="nadrukvet">Product: </text:span>omgevingsvergunning</text:p>
            <text:p text:style-name="common-al">
            <text:span text:style-name="nadrukvet">Ontvangst: </text:span>30-04-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5B1DC87-F930-476A-A3C2-2AF0E1FF02BA" xlink:type="simple">http://www.nijmegen.nl/vergunningpagina/?guid=25B1DC87-F930-476A-A3C2-2AF0E1FF02B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1772</text:span><text:line-break/><text:date style:data-style-name="dag" text:fixed="true" text:date-value="2018-05-15"/><text:line-break/><text:date style:data-style-name="jaar" text:fixed="true" text:date-value="2018-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772</text:span><text:date style:data-style-name="nicedate" text:fixed="true" text:date-value="2018-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772</text:span><text:date style:data-style-name="nicedate" text:fixed="true" text:date-value="2018-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N00 1831 A nabij hoek Pastoor van Laakstraat en Geldershofstraat te Lent: bouwen van 5 nieuwe woning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5</meta:user-defined>
    <meta:user-defined meta:name="OVERHEIDop.publicationIssue">101772</meta:user-defined>
    <meta:user-defined meta:name="OVERHEIDop.GmbID/DC.identifier">gmb-2018-1017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CB 60</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702.616 430650.096</meta:user-defined>
    <meta:user-defined meta:name="OVERHEIDop.versieInformatie"/>
  </office:meta>
</office:document-meta>
</file>