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E Nummer 315 te Nijmegen: Gestuurde boring onder de A73 t.b.v. verlegging van water en elektr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Gestuurde boring onder de A73 t.b.v. verlegging van water en elektra. (Gemeente Hatert Sectie E Nummer 315 te Nijmegen)</text:p>
            <text:p text:style-name="common-al">
            <text:span text:style-name="nadrukvet">Activiteiten: </text:span>Grondwerkzaamheden; </text:p>
            <text:p text:style-name="common-al">
            <text:span text:style-name="nadrukvet">Zaaknummer: </text:span>W.Z18.104775.01</text:p>
            <text:p text:style-name="common-al">
            <text:span text:style-name="nadrukvet">Product: </text:span>omgev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E46513-B395-44F9-BD10-A8296985A5D8" xlink:type="simple">http://www.nijmegen.nl/vergunningpagina/?guid=EAE46513-B395-44F9-BD10-A8296985A5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E Nummer 315 te Nijmegen: Gestuurde boring onder de A73 t.b.v. verlegging van water en elektr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1</meta:user-defined>
    <meta:user-defined meta:name="OVERHEIDop.GmbID/DC.identifier">gmb-2018-10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041.047 425137.855</meta:user-defined>
    <meta:user-defined meta:name="OVERHEIDop.versieInformatie"/>
  </office:meta>
</office:document-meta>
</file>