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10 te Nijmegen: uitbreiden bovenwoning op bestaand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uitbreiden bovenwoning op bestaand dakterras (Krayenhofflaan 210 te Nijmegen)</text:p>
            <text:p text:style-name="common-al">
            <text:span text:style-name="nadrukvet">Activiteiten: </text:span>Bouwen; </text:p>
            <text:p text:style-name="common-al">
            <text:span text:style-name="nadrukvet">Zaaknummer: </text:span>W.Z18.104769.01</text:p>
            <text:p text:style-name="common-al">
            <text:span text:style-name="nadrukvet">Product: </text:span>omgevingsvergunning</text:p>
            <text:p text:style-name="common-al">
            <text:span text:style-name="nadrukvet">Ontvangst: </text:span>0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7BC5F5-0E05-4C12-9C9A-495F0937C258" xlink:type="simple">http://www.nijmegen.nl/vergunningpagina/?guid=387BC5F5-0E05-4C12-9C9A-495F0937C2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10 te Nijmegen: uitbreiden bovenwoning op bestaand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0</meta:user-defined>
    <meta:user-defined meta:name="OVERHEIDop.GmbID/DC.identifier">gmb-2018-10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Z 2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73.1 428464.87</meta:user-defined>
    <meta:user-defined meta:name="OVERHEIDop.versieInformatie"/>
  </office:meta>
</office:document-meta>
</file>