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offman Outdoor Media B.V., ontheffing voor het plaatsen van  reclame-driehoeksborden  in de gemeente Oldambt  ten behoeve van de open dag bij NHL Stenden  van 9 februari t/m 19 februar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Hoffman Outdoor Media B.V., ontheffing voor het plaatsen van 4 reclame-driehoeksborden  in de plaats Winschoten, 4 reclame-driehoeksborden (in totaal) in de plaatsen Scheemda, Westerlee, Heiligerlee, Midwolda, Oostwold, Nieuwolda, Nieuw-Scheemda en ’t Waar en 4 reclame-driehoeksborden (in totaal) in de plaatsen Bad Nieuweschans, Beerta, Nieuw Beerta, Finsterwolde, Hongerige Wolf, Drieborg en Ganzedijk ten behoeve van de open dag bij NHL Stenden  van 9 februari t/m 19 februar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17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offman Outdoor Media B.V., ontheffing voor het plaatsen van  reclame-driehoeksborden  in de gemeente Oldambt  ten behoeve van de open dag bij NHL Stenden  van 9 februari t/m 19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77</meta:user-defined>
    <meta:user-defined meta:name="OVERHEIDop.GmbID/DC.identifier">gmb-2018-101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