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Cranenborchstraat 5 te Nijmegen: constructieve doorbraak v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constructieve doorbraak van de zijgevel (Van Cranenborchstraat 5 te Nijmegen)</text:p>
            <text:p text:style-name="common-al">
            <text:span text:style-name="nadrukvet">Activiteiten: </text:span>Bouwen; </text:p>
            <text:p text:style-name="common-al">
            <text:span text:style-name="nadrukvet">Zaaknummer: </text:span>W.Z18.104709.01</text:p>
            <text:p text:style-name="common-al">
            <text:span text:style-name="nadrukvet">Product: </text:span>omgevingsvergunning</text:p>
            <text:p text:style-name="common-al">
            <text:span text:style-name="nadrukvet">Ontvangst: </text:span>0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89570A-7DE8-4E0A-9386-995041B28779" xlink:type="simple">http://www.nijmegen.nl/vergunningpagina/?guid=E389570A-7DE8-4E0A-9386-995041B287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6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Cranenborchstraat 5 te Nijmegen: constructieve doorbraak van de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9</meta:user-defined>
    <meta:user-defined meta:name="OVERHEIDop.GmbID/DC.identifier">gmb-2018-10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BM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72.95 426504.26</meta:user-defined>
    <meta:user-defined meta:name="OVERHEIDop.versieInformatie"/>
  </office:meta>
</office:document-meta>
</file>