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gas nabij huisnummer 3 te Nijmegen: tijdelijk plaatsen van een schaftkeet en dix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8</text:p>
            <text:p text:style-name="common-al">
            <text:span text:style-name="nadrukvet">Omschrijving: </text:span>tijdelijk plaatsen van een schaftkeet en dixie (Vinkegas nabij huisnummer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3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8</text:p>
            <text:p text:style-name="common-al">
            <text:span text:style-name="nadrukvet">Definitieve beschikking verzonden: </text:span>11-05-2018</text:p>
            <text:p text:style-name="common-al">
            <text:span text:style-name="nadrukvet">Einddatum bezwaartermijn: </text:span>2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18 tot en met 2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DC6095-14B2-4244-B203-DBE042051AA7" xlink:type="simple">http://www.nijmegen.nl/vergunningpagina/?guid=70DC6095-14B2-4244-B203-DBE042051A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6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gas nabij huisnummer 3 te Nijmegen: tijdelijk plaatsen van een schaftkeet en dix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60</meta:user-defined>
    <meta:user-defined meta:name="OVERHEIDop.GmbID/DC.identifier">gmb-2018-10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K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0.05 429044.69</meta:user-defined>
    <meta:user-defined meta:name="OVERHEIDop.versieInformatie"/>
  </office:meta>
</office:document-meta>
</file>