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asthuisstraat 9 te Venlo</text:span>
          </text:p>
            <text:p text:style-name="common-al">Voor het veranderen van een winkelruimte (gemeentelijk monument)</text:p>
            <text:p text:style-name="common-al">Verzonden op 11 mei 2018</text:p>
            <text:p text:style-name="common-al">Kenmerk 12740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75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5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5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56</meta:user-defined>
    <meta:user-defined meta:name="OVERHEIDop.GmbID/DC.identifier">gmb-2018-10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J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76.04 375938.76</meta:user-defined>
    <meta:user-defined meta:name="OVERHEIDop.versieInformatie"/>
  </office:meta>
</office:document-meta>
</file>