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juni 2018 Blue4charity</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evenementenvergunning op locatie Kerkendijk 63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9 juni 2018 Blue4charity</text:p>
            <text:p text:style-name="common-al">Locatie: Kerkendijk 63 te Schijndel</text:p>
            <text:p text:style-name="common-al">Zaaknummer: VEV-2018-041</text:p>
            <text:p text:style-name="common-al">
            <text:span text:style-name="nadrukvet">Bezwaar en voorlopige voorziening</text:span>
          </text:p>
            <text:p text:style-name="common-al">Tegen dit besluit kunnen belanghebbenden op grond van de Algemene wet bestuursrecht binnen zes weken vanaf 1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4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9  juni 2018 Blue4chari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5</meta:user-defined>
    <meta:user-defined meta:name="OVERHEIDop.GmbID/DC.identifier">gmb-2018-10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G 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40 403754</meta:user-defined>
    <meta:user-defined meta:name="OVERHEIDop.versieInformatie"/>
  </office:meta>
</office:document-meta>
</file>