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9*"/>
    </style:style>
    <style:style style:family="table-column" style:parent-style-name="colspec" style:name="id1-3-2-2-1-2-1-2">
      <style:table-column-properties style:rel-column-width="62*"/>
    </style:style>
    <text:list-style style:name="id1-3-2-2-1-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0*"/>
    </style:style>
    <style:style style:family="table-column" style:parent-style-name="colspec" style:name="id1-3-2-4-2-1-4">
      <style:table-column-properties style:rel-column-width="29*"/>
    </style:style>
    <style:style style:family="table-column" style:parent-style-name="colspec" style:name="id1-3-2-4-2-1-5">
      <style:table-column-properties style:rel-column-width="25*"/>
    </style:style>
    <style:style style:family="table-column" style:parent-style-name="colspec" style:name="id1-3-2-4-2-1-6">
      <style:table-column-properties style:rel-column-width="25*"/>
    </style:style>
    <style:style style:family="table-column" style:parent-style-name="colspec" style:name="id1-3-2-4-2-1-7">
      <style:table-column-properties style:rel-column-width="17*"/>
    </style:style>
    <style:style style:family="table-column" style:parent-style-name="colspec" style:name="id1-3-2-5-2-1-1">
      <style:table-column-properties style:rel-column-width="29*"/>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24*"/>
    </style:style>
    <style:style style:family="table-column" style:parent-style-name="colspec" style:name="id1-3-2-5-2-1-5">
      <style:table-column-properties style:rel-column-width="25*"/>
    </style:style>
    <style:style style:family="table-column" style:parent-style-name="colspec" style:name="id1-3-2-5-2-1-6">
      <style:table-column-properties style:rel-column-width="21*"/>
    </style:style>
  </office:automatic-styles>
  <office:body>
    <office:text>
      <text:p text:style-name="new_page_staatscourant"/>
      <text:p text:style-name="single-kop-titel">Wijziging mandaatbesluit,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Titel</text:p>
                  </table:table-cell>
                  <table:table-cell table:style-name="cell_frame_all" table:number-rows-spanned="1" table:number-columns-spanned="1">
                    <text:p text:style-name="table_al">Wijziging mandaatbesluit</text:p>
                  </table:table-cell>
                </table:table-row>
                <table:table-row table:style-name="row">
                  <table:table-cell table:style-name="cell_frame_all" table:number-rows-spanned="1" table:number-columns-spanned="1">
                    <text:p text:style-name="table_al">Publicatiedatum</text:p>
                  </table:table-cell>
                  <table:table-cell table:style-name="cell_frame_all" table:number-rows-spanned="1" table:number-columns-spanned="1">
                    <text:p text:style-name="table_al">15 mei 2018</text:p>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Alkmaar</text:p>
                    <text:p text:style-name="table_al"/>
                  </table:table-cell>
                </table:table-row>
                <table:table-row table:style-name="row">
                  <table:table-cell table:style-name="cell_frame_all" table:number-rows-spanned="1" table:number-columns-spanned="1">
                    <text:p text:style-name="table_al">Type Officiële mededeling</text:p>
                  </table:table-cell>
                  <table:table-cell table:style-name="cell_frame_all" table:number-rows-spanned="1" table:number-columns-spanned="1">
                    <text:p text:style-name="table_al">Mandaadbeslu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st van de officiële mededeling</text:p>
                  </table:table-cell>
                  <table:table-cell table:style-name="cell_frame_all" table:number-rows-spanned="1" table:number-columns-spanned="1">
                    <text:p text:style-name="table_al">Het college van burgemeester en wethouders van Alkmaar maakt bekend dat het college van burgemeester en wethouders en de burgemeester hebben besloten:</text:p>
                    <text:p text:style-name="table_al"/>
                    <text:list text:style-name="id1-3-2-2-1-2-1-3-6-2-3">
                      <text:list-item text:style-override="id1-3-2-2-1-2-1-3-6-2-3-1">
                        <text:number>1.</text:number>
                        <text:p text:style-name="table_al">Dat de aanwijzing van de aanbiedlocaties voor inzameling van huishoudelijke afvalstoffen door middel van minicontainers o.g.v. artikel 3:10 van de Algemene wet bestuursrecht, wordt voorbereid met toepassing van afdeling 3.4 van de Algemene wet bestuursrecht.</text:p>
                      </text:list-item>
                      <text:list-item text:style-override="id1-3-2-2-1-2-1-3-6-2-3-2">
                        <text:number>2.</text:number>
                        <text:p text:style-name="table_al"> De directeur Stadswerk 072 NV, gelet op afdeling 10.1.1 van de Algemene wet bestuursrecht en op boek 3 titel 3 van het Burgerlijk Wetboek, mandaat te verlenen conform de bijgevoegde bijlage 1.</text:p>
                      </text:list-item>
                      <text:list-item text:style-override="id1-3-2-2-1-2-1-3-6-2-3-3">
                        <text:number>3.</text:number>
                        <text:p text:style-name="table_al"> Het mandaat in te trekken conform de bijgevoegde bijlage 2.</text:p>
                      </text:list-item>
                      <text:list-item text:style-override="id1-3-2-2-1-2-1-3-6-2-3-4">
                        <text:number>4.</text:number>
                        <text:p text:style-name="table_al"> Te bepalen dat de besluiten onder 2 en 3 in werking treden op de dag na de bekendmaking daarvan en terugwerken tot en met 1 januari 2017.</text:p>
                      </text:list-item>
                      <text:list-item text:style-override="id1-3-2-2-1-2-1-3-6-2-3-5">
                        <text:number>5.</text:number>
                        <text:p text:style-name="table_al"> Te bepalen de besluiten 2. en 3. bekend te maken.</text:p>
                      </text:list-item>
                      <text:list-item text:style-override="id1-3-2-2-1-2-1-3-6-2-3-6">
                        <text:number>6.</text:number>
                        <text:p text:style-name="table_al"> Te bepalen dat de bovenstaande besluiten worden verwerkt in het Bevoegdhedenregister.</text:p>
                      </text:list-item>
                    </text:list>
                    <text:p text:style-name="table_al"/>
                    <text:p text:style-name="table_al">De bijlagen zijn bijgevoegd bij deze bekendmaking.</text:p>
                    <text:p text:style-name="table_al"/>
                    <text:p text:style-name="table_al"/>
                    <text:p text:style-name="table_al">Tegen dit besluit kan een belanghebbende binnen zes weken schriftelijk en gemotiveerd bezwaar indienen bij de het college dan wel de burgemeester, Postbus 53, 1800 BC Alkmaar. De termijn van zes weken gaat in een dag na bekendmaking van dit besluit. Als op de uitspraak in bezwaar niet kan worden gewacht, kan een voorlopige voorziening worden gevraagd bij de rechtbank Alkmaar, sector bestuursrecht, Postbus 251, 1800 BG Alkmaar. Met het verzoek aan de voorzieningenrechter dient een kopie van het bezwaarschrift te worden meegestuurd.</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 te verlenen mandaat/machtiging/volmach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voegdheid van </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volmacht/machtiging toegestaan </text:p>
                </table:table-cell>
                <table:table-cell table:style-name="cell_frame_all" table:number-rows-spanned="1" table:number-columns-spanned="1">
                  <text:p text:style-name="table_al">Ondermandaat/volmacht/machtiging verleen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esluiten op grond van de vigerende Afvalstoffenverordening van de gemeente Alkmaar en de bij of krachtens de vigerende Afvalstoffenverordening vastgestelde regelgeving</text:p>
                </table:table-cell>
                <table:table-cell table:style-name="cell_frame_all" table:number-rows-spanned="1" table:number-columns-spanned="1">
                  <text:p text:style-name="table_al">College van B &amp; W</text:p>
                </table:table-cell>
                <table:table-cell table:style-name="cell_frame_all" table:number-rows-spanned="1" table:number-columns-spanned="2">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ook de voorbereiding van besluiten o.g.v. afdeling 3.4 van de Algemene wet bestuursrecht.</text:p>
                  <text:p text:style-name="table_al"/>
                  <text:p text:style-name="table_al">Het mandaat is met uitzondering van het vaststellen van nadere regels en beleidsregels.</text:p>
                  <text:p text:style-name="table_al"/>
                  <text:p text:style-name="table_al"/>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in te trekken mandaat/machtiging/volmach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heid van </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Ondermandaat/volmacht/machtiging toegestaan </text:p>
                </table:table-cell>
                <table:table-cell table:style-name="cell_frame_all" table:number-rows-spanned="1" table:number-columns-spanned="1">
                  <text:p text:style-name="table_al">Ondermandaat/volmacht/machtiging verleen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esluiten op grond van de vigerende Afvalstoffenverordening van de gemeente Alkmaar en de bij of krachtens de vigerende Afvalstoffenverordning vastgestelde regelgev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Stadswerk 072 N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met uitzondering van het vaststellen van nadere regels en beleidsregels.</text:p>
                  <text:p text:style-name="table_al">Het mandaat ten aanzien van aanwijzingsbesluiten o.g.v. artikel 11, eerste lid, van de Afvalstoffenverordening is met inbegrip van de voorbereiding van de besluiten o.g.v. afdeling 3.4 van de Algemene wet bestuursrecht</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72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2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29</meta:user-defined>
    <meta:user-defined meta:name="OVERHEIDop.GmbID/DC.identifier">gmb-2018-101729</meta:user-defined>
    <meta:user-defined meta:name="OVERHEID.TaxonomieBeleidsagenda/OVERHEID.category">Natuur en milieu | Organisatie en beleid</meta:user-defined>
    <meta:user-defined meta:name="OVERHEID.Gemeente/DC.spatial">Alkmaar</meta:user-defined>
    <meta:user-defined meta:name="DC.source">artikel 3:10 van de Algemene wet bestuursrecht;1.0:c:BWBR0005537&amp;artikel=3%3A10&amp;g=2018-05-01</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