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venement snuffelmarkt op de Maasboulevard, Hoofdplein en Voorhavenkade te Schiedam op 21 mei 2018 (2epinksterdag) van 11.00 uur tot 16.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1 mei 2018 een vergunning verleend voor het organiseren van het evenement snuffelmarkt op de Maasboulevard, Hoofdplein en Voorhavenkade te Schiedam op 21 mei 2018 (2<text:span text:style-name="sup">e</text:span> pinksterdag) van 11.00 uur tot 16.00 uur (opbouw op 21 mei 2018 van 07.00 uur tot 11.00 uur, afbouw op 16.00 uur tot 20.00 uur).</text:p>
            <text:p text:style-name="common-al">Op het verharde gedeelte aan de Maasboulevard, Hoofdplein en Voorhavenkade mogen maximaal 135 kramen en maximaal 30 auto’s (kofferbakverkoop) worden geplaatst. Tevens staan er minimaal 2 dixies en een snackwagen.</text:p>
            <text:p text:style-name="common-al">Vanaf 16 mei 2018 ligt een afschrift van de verleende vergunning, gedurende zes weken gerekend vanaf de datum van het besluit, ter inzage bij het Klant Contact Centrum (Omgevingsloket), Stadserf 1 te Schiedam (alleen op afspraak).</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1726</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726</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726</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evenement snuffelmarkt op de Maasboulevard, Hoofdplein en Voorhavenkade te Schiedam op 21 mei 2018 (2epinksterdag) van 11.00 uur tot 16.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1726</meta:user-defined>
    <meta:user-defined meta:name="OVERHEIDop.GmbID/DC.identifier">gmb-2018-10172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4GA</meta:user-defined>
    <meta:user-defined meta:name="OVERHEIDop.woonplaats">Schiedam</meta:user-defined>
    <meta:user-defined meta:name="OVERHEIDop.straatnaam">Hoofdplei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525 435217</meta:user-defined>
    <meta:user-defined meta:name="OVERHEIDop.versieInformatie"/>
  </office:meta>
</office:document-meta>
</file>