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chiedamse Avondvierdaagse start- en eindpunt terrein SVV, Sportlaan 54 te Schiedam van 28 mei 2018 tot en met 1 juni 2018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ei 2018 een vergunning verleend voor het organiseren van het evenement Schiedamse Avondvierdaagse, start- en eindpunt terrein SVV, Sportlaan 54 te Schiedam, van 28 mei 2018 tot en met 1 juni 2018 van 18.00 uur tot 21.00 uur.</text:p>
            <text:p text:style-name="common-al">Iedere avond wordt er een route van 5 kilometer gelopen.</text:p>
            <text:p text:style-name="common-al">Vanaf 16 me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7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chiedamse Avondvierdaagse start- en eindpunt terrein SVV, Sportlaan 54 te Schiedam van 28 mei 2018 tot en met 1 juni 2018 van 18.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24</meta:user-defined>
    <meta:user-defined meta:name="OVERHEIDop.GmbID/DC.identifier">gmb-2018-101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59 437054</meta:user-defined>
    <meta:user-defined meta:name="OVERHEIDop.versieInformatie"/>
  </office:meta>
</office:document-meta>
</file>