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oogstraat 19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Hoogstraat 196A, 3011PV, wijzigen van de bestaande gevel. Op de tweede verdieping wordt een sparing in de vloer gemaakt. Tevens wordt de bestaande gevelreclame boven de entree verwijderd en het bestaande reclamebord haaks aan de gevel vervangen. Het betreft een gemeentelijk monument. (datum besluit 09-05-2018, dossiernummer OMV.18.02.0004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71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1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1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oogstraat 19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17</meta:user-defined>
    <meta:user-defined meta:name="OVERHEIDop.GmbID/DC.identifier">gmb-2018-101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PV 196a</meta:user-defined>
    <meta:user-defined meta:name="OVERHEIDop.woonplaats">Rotterdam</meta:user-defined>
    <meta:user-defined meta:name="OVERHEIDop.straatnaam">Hoog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804 437263</meta:user-defined>
    <meta:user-defined meta:name="OVERHEIDop.versieInformatie"/>
  </office:meta>
</office:document-meta>
</file>