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1-1">
      <style:table-column-properties style:rel-column-width="22*"/>
    </style:style>
    <style:style style:family="table-column" style:parent-style-name="colspec" style:name="id1-3-2-2-2-3-1-2">
      <style:table-column-properties style:rel-column-width="71*"/>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3-1-1">
      <style:table-column-properties/>
    </style:style>
    <style:style style:family="table-column" style:parent-style-name="colspec" style:name="id1-3-2-2-6-2-3-1-2">
      <style:table-column-properties/>
    </style:style>
    <style:style style:family="table-column" style:parent-style-name="colspec" style:name="id1-3-2-2-6-2-3-1-3">
      <style:table-column-properties/>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Generatiepact gemeente Uden van 01-07-2018 tot 01-01-2020</text:p>
      <text:section text:name="regeling_id1-3-2" text:style-name="regeling">
        <text:section text:name="aanhef_id1-3-2-1" text:style-name="aanhef">
          <text:section text:name="preambule_id1-3-2-1-1" text:style-name="preambule">
            <text:p text:style-name="al">Het College van burgemeester en wethouders van Uden;</text:p>
            <text:p text:style-name="al"/>
            <text:p text:style-name="al">overwegende dat er in het kader van duurzame, wendbare inzetbaarheid de gemeente Uden, de ondernemingsraad en de commissie voor Georganiseerd Overleg van de gemeente Uden, willen bijdragen aan het creëren van werkgelegenheid voor jongeren (tot 35 jaar) als ook het bevorderen van de mobiliteit/ doorstroom van haar medewerkers. Bij doorstroom van al in dienst zijnde medewerkers, wordt de uren van de vrijvallende functie ingezet voor het creëren van werkgelegenheid voor jongeren (tot 35 jaar);</text:p>
            <text:p text:style-name="al"/>
            <text:p text:style-name="al">gelet op artikel 160 van de Gemeentewet en artikel 10a, lid 4 van het Uitvoeringsbesluit Loonbelasting 1965;</text:p>
            <text:p text:style-name="al"/>
            <text:p text:style-name="al">gelezen het verzoek van de ondernemingsraad gemeente Uden en van de werknemersdelegatie van de commissie voor Georganiseerd Overleg van 4 april 2018 om de looptijd van de tijdelijke Regeling Generatiepact/ Regeling Samen in Beweging voor Werk (Regeling Jong voor Oud) te verlengen met tot de datum van 1 januari 2020;</text:p>
          </text:section>
          <text:section text:name="afkondiging_id1-3-2-1-2" text:style-name="afkondiging">
            <text:p text:style-name="afkondiging_top"/>
            <text:p text:style-name="al">besluit(en)</text:p>
            <text:p text:style-name="al"/>
            <text:p text:style-name="al">vast te stellen de </text:p>
            <text:p text:style-name="al"/>
            <text:p text:style-name="al">
            <text:span text:style-name="nadrukvet">Regeling Generatiepact gemeente Uden periode 1 juli 2018 tot 1 januari 2020 (betreft verlengde periode)</text:span>
          </text:p>
            <text:p text:style-name="al">
            <text:span text:style-name="nadrukcur">(voorheen genoemd Regeling Samen in Beweging voor Werk (Jong voor Ou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list text:style-name="id1-3-2-2-1-2">
              <text:list-item text:style-override="id1-3-2-2-1-2">
                <text:number>1.</text:number>
                <text:p text:style-name="al">Deze regeling is <text:span text:style-name="nadrukvet">tijdelijk</text:span> en geldt voor de periode van 1 juli 2018 tot 1 januari 2020.</text:p>
              </text:list-item>
              <text:list-item text:style-override="id1-3-2-2-1-3">
                <text:number>2.</text:number>
                <text:p text:style-name="al">Deze regeling geldt voor alle medewerkers in vaste algemene dienst van de gemeente Uden.</text:p>
              </text:list-item>
            </text:list>
          </text:section>
          <text:section text:name="artikel_id1-3-2-2-2" text:style-name="artikel">
            <text:p text:style-name="artikel_kop_titel"><text:span text:style-name="artikel_kop_label">Artikel</text:span> <text:span text:style-name="artikel_kop_nr">2</text:span> Definities</text:p>
            <text:p text:style-name="al">In deze regeling wordt verstaan onder:</text:p>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
                      <text:span text:style-name="nadrukvet">Medewerker: </text:span>
                    </text:p>
                  </table:table-cell>
                  <table:table-cell table:style-name="entry" table:number-rows-spanned="1" table:number-columns-spanned="1">
                    <text:p text:style-name="table_al">de ambtenaar in de zin van de Arbeidsvoorwaardenregeling gemeente Uden (CAR) met een aanstelling in vaste algemene dienst</text:p>
                  </table:table-cell>
                </table:table-row>
                <table:table-row table:style-name="row">
                  <table:table-cell table:style-name="entry" table:number-rows-spanned="1" table:number-columns-spanned="1">
                    <text:p text:style-name="table_al">
                      <text:span text:style-name="nadrukvet">Werkgever:</text:span>
                    </text:p>
                  </table:table-cell>
                  <table:table-cell table:style-name="entry" table:number-rows-spanned="1" table:number-columns-spanned="1">
                    <text:p text:style-name="table_al">het college van burgemeester en wethouders van de gemeente Uden</text:p>
                  </table:table-cell>
                </table:table-row>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het geheel van werkzaamheden dat door de medewerker is te verrichten conform artikel 3:1 Car.</text:p>
                  </table:table-cell>
                </table:table-row>
                <table:table-row table:style-name="row">
                  <table:table-cell table:style-name="entry" table:number-rows-spanned="1" table:number-columns-spanned="1">
                    <text:p text:style-name="table_al">
                      <text:span text:style-name="nadrukvet">Salaris:</text:span>
                    </text:p>
                  </table:table-cell>
                  <table:table-cell table:style-name="entry" table:number-rows-spanned="1" table:number-columns-spanned="1">
                    <text:p text:style-name="table_al">maandbedrag dat binnen de salarisschaal aan de ambtenaar is toegekend, naar evenredigheid van diens formele arbeidsduur.</text:p>
                  </table:table-cell>
                </table:table-row>
                <table:table-row table:style-name="row">
                  <table:table-cell table:style-name="entry" table:number-rows-spanned="1" table:number-columns-spanned="1">
                    <text:p text:style-name="table_al">
                      <text:span text:style-name="nadrukvet">Salaristoelagen: </text:span>
                    </text:p>
                  </table:table-cell>
                  <table:table-cell table:style-name="entry" table:number-rows-spanned="1" table:number-columns-spanned="1">
                    <text:p text:style-name="table_al">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Deze werden tot 1 januari 2016 tot de bezoldiging gerekend.</text:p>
                  </table:table-cell>
                </table:table-row>
                <table:table-row table:style-name="row">
                  <table:table-cell table:style-name="entry" table:number-rows-spanned="1" table:number-columns-spanned="1">
                    <text:p text:style-name="table_al">
                      <text:span text:style-name="nadrukvet">Oorspronkelijk</text:span>
                    </text:p>
                    <text:p text:style-name="table_al">
                      <text:span text:style-name="nadrukvet"> salaris:</text:span>
                    </text:p>
                  </table:table-cell>
                  <table:table-cell table:style-name="entry" table:number-rows-spanned="1" table:number-columns-spanned="1">
                    <text:p text:style-name="table_al">het salaris en de salaristoelagen, geldend voor de medewerker, direct voorafgaand aan de ingangsdatum van deelname aan deze regeling. </text:p>
                  </table:table-cell>
                </table:table-row>
                <table:table-row table:style-name="row">
                  <table:table-cell table:style-name="entry" table:number-rows-spanned="1" table:number-columns-spanned="1">
                    <text:p text:style-name="table_al">
                      <text:span text:style-name="nadrukvet">Oorspronkelijke</text:span>
                    </text:p>
                    <text:p text:style-name="table_al">
                      <text:span text:style-name="nadrukvet"> pensioenopbouw: </text:span>
                    </text:p>
                  </table:table-cell>
                  <table:table-cell table:style-name="entry" table:number-rows-spanned="1" table:number-columns-spanned="1">
                    <text:p text:style-name="table_al">de pensioenopbouw van de medewerker, direct voorafgaand aan de ingangsdatum van deelname aan deze regeling.</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Vrijwillig volledig uit dienst met overdrachts- en gewenningsperiode</text:p>
            <text:list text:style-name="id1-3-2-2-3-2">
              <text:list-item text:style-override="id1-3-2-2-3-2">
                <text:number>1.</text:number>
                <text:p text:style-name="al">De medewerker die vrijwillig voor alle uren van de aanstelling een ontslag op eigen verzoek indient gericht op het volledig willen stoppen met werken, kan direct voorafgaand aan het ontslag op eigen verzoek voor de periode van 3 maanden worden ingezet als vakopleider/ mentor.</text:p>
              </text:list-item>
              <text:list-item text:style-override="id1-3-2-2-3-3">
                <text:number>2.</text:number>
                <text:p text:style-name="al">Deze periode van 3 maanden dient de medewerker als bedoeld in lid 1 in te zetten voor het overdragen van kennis en ervaring aan de opvolger(s) en voor activiteiten in het kader van een zgn. gewenningsperiode ter voorbereiding op zijn of haar volledige uitdiensttreding.</text:p>
              </text:list-item>
              <text:list-item text:style-override="id1-3-2-2-3-4">
                <text:number>3.</text:number>
                <text:p text:style-name="al">Voorwaarde is, dat de betreffende medewerker maximaal 7 jaar verwijderd is van zijn of haar pensioengerechtigde leeftijd.</text:p>
              </text:list-item>
              <text:list-item text:style-override="id1-3-2-2-3-5">
                <text:number>4.</text:number>
                <text:p text:style-name="al">De vrijvallende uren van de betreffende medewerker als bedoeld in lid 1 worden geheel of gedeeltelijk ingezet ten behoeve van instroom voor jongeren dan wel doorstroom van medewerkers, tenzij deze uren gelet op de bedrijfsvoering of dienstbelangen komen te vervallen.</text:p>
              </text:list-item>
            </text:list>
          </text:section>
          <text:section text:name="artikel_id1-3-2-2-4" text:style-name="artikel">
            <text:p text:style-name="artikel_kop_titel"><text:span text:style-name="artikel_kop_label">Artikel</text:span> <text:span text:style-name="artikel_kop_nr">4</text:span> Gedeelte werktijd als vakopleider/ mentor</text:p>
            <text:list text:style-name="id1-3-2-2-4-2">
              <text:list-item text:style-override="id1-3-2-2-4-2">
                <text:number>1.</text:number>
                <text:p text:style-name="al">De medewerker van 63 jaar en ouder met een dienstverband van 36 uur per week kan structureel 1 tot maximaal 2 dagen per week structureel een deel van zijn/ haar functie omruilen voor de taak vakopleider/ mentor om aan nieuwe en/of jonge medewerkers kennis en ervaring over te brengen.</text:p>
              </text:list-item>
              <text:list-item text:style-override="id1-3-2-2-4-3">
                <text:number>2.</text:number>
                <text:p text:style-name="al">Het maximum aantal plaatsen voor vakopleiders/ mentoren is afhankelijk van de behoefte en de ruimte in de bedrijfsvoering van de organisatie.</text:p>
              </text:list-item>
              <text:list-item text:style-override="id1-3-2-2-4-4">
                <text:number>3.</text:number>
                <text:p text:style-name="al">De voorwaarden om als vakopleider/ mentor in aanmerking te komen, is dat dit kan worden ingepast in de bedrijfsvoering van de betreffende afdeling en dat de betreffende medewerker beschikt over de benodigde specifieke expertise/ ervaring als ook in staat is om het leer-, groei- en werkproces van de nieuwe medewerker te begeleiden. </text:p>
              </text:list-item>
              <text:list-item text:style-override="id1-3-2-2-4-5">
                <text:number>4.</text:number>
                <text:p text:style-name="al">De medewerker die gedeeltelijk als vakopleider/ mentor te werk wordt gesteld, behoudt zijn oorspronkelijk salaris.</text:p>
              </text:list-item>
              <text:list-item text:style-override="id1-3-2-2-4-6">
                <text:number>5.</text:number>
                <text:p text:style-name="al">De vrijvallende uren van de betreffende medewerker als bedoeld in lid 1 worden ingezet ten behoeve van nieuwe instroom jongeren dan wel doorstroom van medewerkers, tenzij deze uren in het kader van eerder afgesproken bezuinigingen komen te vervallen..</text:p>
              </text:list-item>
            </text:list>
          </text:section>
          <text:section text:name="artikel_id1-3-2-2-5" text:style-name="artikel">
            <text:p text:style-name="artikel_kop_titel"><text:span text:style-name="artikel_kop_label">Artikel</text:span> <text:span text:style-name="artikel_kop_nr">5</text:span> Vrijwillig minder werken </text:p>
            <text:list text:style-name="id1-3-2-2-5-2">
              <text:list-item text:style-override="id1-3-2-2-5-2">
                <text:number>1.</text:number>
                <text:p text:style-name="al">De medewerker met een vaste aanstelling kan de werkgever verzoeken om minder uren te werken tegen inlevering van het oorspronkelijk salaris in het kader van deze regeling tot maximaal 18 uur per week bij een dienstverband van 36 uur per week. Het minimale resterende dienstverband is 18 uur per week. </text:p>
              </text:list-item>
              <text:list-item text:style-override="id1-3-2-2-5-3">
                <text:number>2.</text:number>
                <text:p text:style-name="al">De werkgever willigt het verzoek als bedoeld in lid 1 in, tenzij dit vanwege zwaarwegende bedrijfsvoering aspecten of dienstbelangen niet mogelijk is. Of tenzij er sprake is van een samenloop met een vorm van ontslag met een uitkeringsregeling. Bij een medewerker die al een Wao- of Wia-uitkering heeft, zal vooraf moeten worden onderzocht welke gevolgen deelname voor deze medewerker heeft in relatie tot hun vastgestelde restverdiencapaciteit. </text:p>
              </text:list-item>
              <text:list-item text:style-override="id1-3-2-2-5-4">
                <text:number>3.</text:number>
                <text:p text:style-name="al">De vrijvallende uren van de betreffende medewerker als bedoeld in lid 1 worden ingezet ten behoeve van nieuwe instroom jongeren dan wel doorstroom van medewerkers, tenzij deze uren in het kader van eerder afgesproken bezuinigingen komen te vervallen.</text:p>
              </text:list-item>
              <text:list-item text:style-override="id1-3-2-2-5-5">
                <text:number>4.</text:number>
                <text:p text:style-name="al">Zodra het verzoek is ingewilligd, is dit definitief en kan hierop niet meer worden teruggekomen.</text:p>
              </text:list-item>
            </text:list>
          </text:section>
          <text:section text:name="artikel_id1-3-2-2-6" text:style-name="artikel">
            <text:p text:style-name="artikel_kop_titel"><text:span text:style-name="artikel_kop_label">Artikel</text:span> <text:span text:style-name="artikel_kop_nr">6</text:span> Compensatie vrijwillig minder werken</text:p>
            <text:list text:style-name="id1-3-2-2-6-2">
              <text:list-item text:style-override="id1-3-2-2-6-2">
                <text:number>1.</text:number>
                <text:p text:style-name="al">Per de ingangsdatum van de inwilliging van het verzoek om minder uren te werken, ontvangt de medewerker van 63 jaar of ouder, de volgende compensatie:</text:p>
                <text:p><draw:frame draw:style-name="lidiv"><draw:text-box ofo:max-width="15.3cm" ofo:min-height="1cm" ofo:min-width="5cm"><text:section text:name="table_id1-3-2-2-6-2-3" text:style-name="table"><text:p text:style-name="table_top"/>
              <table:table table:style-name="tgroup">
                <table:table-column table:style-name="id1-3-2-2-6-2-3-1-1"/>
                <table:table-column table:style-name="id1-3-2-2-6-2-3-1-2"/>
                <table:table-column table:style-name="id1-3-2-2-6-2-3-1-3"/>
                
                  <table:table-row table:style-name="row">
                    <table:table-cell table:style-name="cell_frame_all" table:number-rows-spanned="1" table:number-columns-spanned="1">
                      <text:p text:style-name="table_al">Te werken uren van oorspronkelijk dienstverband</text:p>
                    </table:table-cell>
                    <table:table-cell table:style-name="cell_frame_all" table:number-rows-spanned="1" table:number-columns-spanned="1">
                      <text:p text:style-name="table_al">Oorspronkelijk salaris van dienstverband</text:p>
                    </table:table-cell>
                    <table:table-cell table:style-name="cell_frame_all" table:number-rows-spanned="1" table:number-columns-spanned="1">
                      <text:p text:style-name="table_al">Pensioenopbouw van oorspronkelijk dienstverband</text:p>
                    </table:table-cell>
                  </table:table-row>
                  <table:table-row table:style-name="row">
                    <table:table-cell table:style-name="cell_frame_all" table:number-rows-spanned="1" table:number-columns-spanned="1">
                      <text:p text:style-name="table_al">80%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70%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60% </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50%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row>
                
              </table:table>
            <text:p text:style-name="table_bottom"/></text:section></draw:text-box></draw:frame></text:p>
              </text:list-item>
              <text:list-item text:style-override="id1-3-2-2-6-3">
                <text:number>2.</text:number>
                <text:p text:style-name="al">De minder te werken uren van het oorspronkelijk dienstverband, worden als buitengewoon verlof aangemerkt. De indeling van de feitelijke uren per week die resteren, worden in overleg met de leidinggevende vastgesteld.</text:p>
              </text:list-item>
              <text:list-item text:style-override="id1-3-2-2-6-4">
                <text:number>3.</text:number>
                <text:p text:style-name="al">De pensioenopbouw vindt volledig en conform dezelfde verhouding tussen werkgever en medewerker plaats op basis van het oorspronkelijk dienstverband</text:p>
              </text:list-item>
              <text:list-item text:style-override="id1-3-2-2-6-5">
                <text:number>4.</text:number>
                <text:p text:style-name="al">Het aantal verlofuren wordt vastgesteld op basis van de resterende feitelijke uren.</text:p>
              </text:list-item>
              <text:list-item text:style-override="id1-3-2-2-6-6">
                <text:number>5.</text:number>
                <text:p text:style-name="al">Het verrichten van overwerk is uitsluitend toegestaan met 100% compensatie in tijd. Het werken van meer uren via andere vormen is niet toegestaan. Evenmin is niet meer toegestaan het aankopen van verlofuren.</text:p>
              </text:list-item>
              <text:list-item text:style-override="id1-3-2-2-6-7">
                <text:number>6.</text:number>
                <text:p text:style-name="al">Het gedurende dezelfde periode deelnemen aan deze regeling en de opname van het levenslooptegoed is niet toegestaan.</text:p>
              </text:list-item>
            </text:list>
          </text:section>
          <text:section text:name="artikel_id1-3-2-2-7" text:style-name="artikel">
            <text:p text:style-name="artikel_kop_titel"><text:span text:style-name="artikel_kop_label">Artikel</text:span> <text:span text:style-name="artikel_kop_nr">7</text:span> Bepalingen bij arbeidsongeschiktheid of boventalligheid (deelname artikel 5 en 6)</text:p>
            <text:list text:style-name="id1-3-2-2-7-2">
              <text:list-item text:style-override="id1-3-2-2-7-2">
                <text:number>1.</text:number>
                <text:p text:style-name="al">De inzetbaarheid van de medewerker bij arbeidsongeschiktheid tijdens de deelname aan deze regeling (artikel 5 en 6) , is ten hoogste gelijk aan de omvang van het oorspronkelijk dienstverband verminderd met op de grond van deze regeling verleend verlof.</text:p>
              </text:list-item>
              <text:list-item text:style-override="id1-3-2-2-7-3">
                <text:number>2.</text:number>
                <text:p text:style-name="al">Bij arbeidsongeschiktheid van de medewerker wegens ziekte of gebrek, vindt er op grond van het bepaalde in artikel 7:3 van de Car (korting langdurig ziekte) een vermindering plaats van het oorspronkelijk salaris.</text:p>
              </text:list-item>
              <text:list-item text:style-override="id1-3-2-2-7-4">
                <text:number>3.</text:number>
                <text:p text:style-name="al">Bij arbeidsongeschiktheid van de medewerker wegens ziekte of gebrek, dat langer duurt dan 12 maanden, wordt de deelname aan deze regeling beëindigd op de eerste dag na de 12 maanden arbeidsongeschiktheid. Indien de medewerker weer volledig hersteld en werkzaam is in zijn oorspronkelijke functie, wordt bekeken of de deelname aan deze regeling kan worden hervat.</text:p>
              </text:list-item>
              <text:list-item text:style-override="id1-3-2-2-7-5">
                <text:number>4.</text:number>
                <text:p text:style-name="al">Indien de medewerker tijdens zijn deelname aan deze regeling boventallig wordt verklaard, wordt conform de bepalingen van de Car-Uwo en het Sociaal Statuut een Van Werk Naar Werk traject gestart voor de uren dat hij met toepassing van deze regeling feitelijk werkt. Het Sociaal Statuut is onverkort van toepassing op een medewerker die gebruik maakt van deze regeling.</text:p>
              </text:list-item>
            </text:list>
          </text:section>
          <text:section text:name="artikel_id1-3-2-2-8" text:style-name="artikel">
            <text:p text:style-name="artikel_kop_titel"><text:span text:style-name="artikel_kop_label">Artikel</text:span> <text:span text:style-name="artikel_kop_nr">8</text:span> Voorbehoud fiscale en andere wijzigingen</text:p>
            <text:p text:style-name="al">De werkgever kan deze tijdelijke regeling in verband met fiscale wijzigingen en/ of wijzigingen in de economische of organisatorische situatie van de gemeente Uden aanpassen of intrekken.</text:p>
            <text:p text:style-name="al">Hierover wordt vooraf overleg gevoerd met de Ondernemingsraad en de commissie voor Georganiseerd Overleg. Ingeval van een aanpassing of intrekking van deze regeling, behouden de medewerkers die voor de wijzigingsdatum hebben deelgenomen de in deze regeling opgenomen toekenningen.</text:p>
          </text:section>
          <text:section text:name="artikel_id1-3-2-2-9" text:style-name="artikel">
            <text:p text:style-name="artikel_kop_titel"><text:span text:style-name="artikel_kop_label">Artikel</text:span> <text:span text:style-name="artikel_kop_nr">9</text:span> Evaluatie</text:p>
            <text:list text:style-name="id1-3-2-2-9-2">
              <text:list-item text:style-override="id1-3-2-2-9-2">
                <text:number>1.</text:number>
                <text:p text:style-name="al">De resultaten van deze regeling wordt eind 2019 geëvalueerd.</text:p>
              </text:list-item>
              <text:list-item text:style-override="id1-3-2-2-9-3">
                <text:number>2.</text:number>
                <text:p text:style-name="al">De evaluatie vindt plaats in een overleg tussen de leden van het managementteam, de leden van de Ondernemingsraad en de leden van de werknemersdelegatie van de commissie voor Georganiseerd Overleg.</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In alle gevallen waarin deze regeling niet of niet naar redelijkheid voorziet, beslist de secretaris voor de ambtelijke organisatie en de griffier voor de medewerkers van de griffie.</text:p>
              </text:list-item>
              <text:list-item text:style-override="id1-3-2-2-10-3">
                <text:number>2.</text:number>
                <text:p text:style-name="al">De Regeling Generatiepact (voorheen genoemd Regeling Samen in Beweging voor Werk (Regeling Jong voor Oud)) voor de periode van 1 juli 2018 tot 1 januari 2020 gemeente Uden treedt in werking op 1 juli 2018.</text:p>
              </text:list-item>
            </text:list>
            <text:p text:style-name="al"/>
          </text:section>
        </text:section>
        <text:section text:name="regeling-sluiting_id1-3-2-3" text:style-name="regeling-sluiting">
          <text:section text:name="gegeven_id1-3-2-3-1" text:style-name="gegeven">
            <text:p text:style-name="dagtekening">
            <text:span text:style-name="plaats"> Uden,</text:span>
            <text:span text:style-name="datum">8 mei 2018</text:span>
          </text:p>
          </text:section>
          <text:section text:name="ondertekening_id1-3-2-3-2">
            <text:p><text:span text:style-name="functie">Vastgesteld door burgemeester en wethouders van Ud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01711</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11</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11</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Generatiepact gemeente Uden van 01-07-2018 tot 01-01-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711</meta:user-defined>
    <meta:user-defined meta:name="OVERHEIDop.GmbID/DC.identifier">gmb-2018-101711</meta:user-defined>
    <meta:user-defined meta:name="OVERHEID.TaxonomieBeleidsagenda/OVERHEID.category">Bestuur | Organisatie en beleid</meta:user-defined>
    <meta:user-defined meta:name="OVERHEID.Gemeente/DC.spatial">Uden</meta:user-defined>
    <meta:user-defined meta:name="DC.source">artikel 160 van de Gemeentewet;1.0:c:BWBR0005416&amp;artikel=160&amp;g=2018-01-01</meta:user-defined>
    <meta:user-defined meta:name="DC.source">artikel 10a, vierde lid, van het Uitvoeringsbesluit loonbelasting 1965;1.0:c:BWBR0002489&amp;artikel=10a&amp;lid=4&amp;g=2018-01-01</meta:user-defined>
    <meta:user-defined meta:name="DCTERMS.alternative">Regeling Generatiepact gemeente Uden van 01-07-2018 tot 01-01-2020</meta:user-defined>
    <meta:user-defined meta:name="OVERHEID.Organisatietype/OVERHEID.organisationType">gemeente</meta:user-defined>
    <meta:user-defined meta:name="OVERHEID.Informatietype/DC.type">officiële publicatie</meta:user-defined>
    <meta:user-defined meta:name="OVERHEID.Gemeente/DC.creator">Uden</meta:user-defined>
    <dc:language>nl</dc:language>
    <meta:user-defined meta:name="xs:date/OVERHEIDop.startdatum">2018-07-01</meta:user-defined>
    <meta:user-defined meta:name="xs:date/OVERHEIDop.einddatum">2020-01-01</meta:user-defined>
    <meta:user-defined meta:name="OVERHEIDgvop.Informatietype/DC.type">Beleidsregels</meta:user-defined>
    <meta:user-defined meta:name="OVERHEID.Gemeente/DCTERMS.publisher">Uden</meta:user-defined>
    <meta:user-defined meta:name="OVERHEID.Gemeente/OVERHEID.authority">Uden</meta:user-defined>
    <meta:user-defined meta:name="OVERHEIDop.betreftRegeling">CVDR610053_1</meta:user-defined>
    <meta:user-defined meta:name="OVERHEIDop.versieInformatie"/>
  </office:meta>
</office:document-meta>
</file>