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leggen van parkeerplaatsen op het perceel, gelegen in de hoek van de Loenenseweg en de Kloosterstraat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1 januari 2018</text:p>
            <text:p text:style-name="common-al">Locatie: op het perceel, gelegen in de hoek van de Loenenseweg en de Kloosterstraat in Eerbeek</text:p>
            <text:p text:style-name="common-al">Voor: het aanleggen van parkeerplaatsen </text:p>
            <text:p text:style-name="common-al">Activiteit(en): Het gebruik van gronden in strijd met een voorbereidingsbesluit (artikel 2.1, lid 1, sub c van de Wet algemene bepalingen omgevingsrecht, hierna te noemen: Wabo)</text:p>
            <text:p text:style-name="common-al">Registratienummer: SXO-2017-0261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17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leggen van parkeerplaatsen op het perceel, gelegen in de hoek van de Loenenseweg en de Kloosterstraat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71</meta:user-defined>
    <meta:user-defined meta:name="OVERHEIDop.GmbID/DC.identifier">gmb-2018-10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L 3</meta:user-defined>
    <meta:user-defined meta:name="OVERHEIDop.woonplaats">Eerbeek</meta:user-defined>
    <meta:user-defined meta:name="OVERHEIDop.straatnaam">Loen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192 457717</meta:user-defined>
    <meta:user-defined meta:name="OVERHEIDop.versieInformatie"/>
  </office:meta>
</office:document-meta>
</file>