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M, kad.perc.nr 9074 en P1178, M9033, M9888 en M9532, Groningen – verwijderen 400 m2 houtopstand (07-05-2018, 20187135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Loket Bouwen en Wonen,Harm Buiterplein 1,geopend op werkdagen van 9.00 tot 13.00 uur vrije inloop zonder afspraak. Van 13.00 tot 17.00 uur alleen op afspraak. Een afspraak kunt u maken via <text:a xlink:href="https://eloket.groningen.nl" xlink:type="simple">htpps://eloket.groningen.nl</text:a> of telefoonnummer 14 050.</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Postbus 30026,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afdeling Bestuursrecht,postbus 150,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0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0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M, kad.perc.nr 9074 en P1178, M9033, M9888 en M9532, Groningen – verwijderen 400 m2 houtopstand (07-05-2018, 201871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708</meta:user-defined>
    <meta:user-defined meta:name="OVERHEIDop.GmbID/DC.identifier">gmb-2018-10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G 69</meta:user-defined>
    <meta:user-defined meta:name="OVERHEIDop.woonplaats">Groningen</meta:user-defined>
    <meta:user-defined meta:name="OVERHEIDop.straatnaam">Helperzoom</meta:user-defined>
    <meta:user-defined meta:name="OVERHEID.PostcodeHuisnummer/OVERHEIDop.postcodeHuisnummer">9722BG 79a</meta:user-defined>
    <meta:user-defined meta:name="OVERHEID.PostcodeHuisnummer/OVERHEIDop.postcodeHuisnummer">9722BL 197</meta:user-defined>
    <meta:user-defined meta:name="OVERHEID.PostcodeHuisnummer/OVERHEIDop.postcodeHuisnummer">9722BK 8</meta:user-defined>
    <meta:user-defined meta:name="OVERHEID.PostcodeHuisnummer/OVERHEIDop.postcodeHuisnummer">9722WH 60</meta:user-defined>
    <meta:user-defined meta:name="OVERHEIDop.straatnaam">Bloemersma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53 580282</meta:user-defined>
    <meta:user-defined meta:name="OVERHEID.EPSG28992/DC.spatial">235368 580180</meta:user-defined>
    <meta:user-defined meta:name="OVERHEID.EPSG28992/DC.spatial">235541 579735</meta:user-defined>
    <meta:user-defined meta:name="OVERHEID.EPSG28992/DC.spatial">235659 579857</meta:user-defined>
    <meta:user-defined meta:name="OVERHEID.EPSG28992/DC.spatial">235749 579873</meta:user-defined>
    <meta:user-defined meta:name="OVERHEIDop.versieInformatie"/>
  </office:meta>
</office:document-meta>
</file>