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pak Ring Zuid (ARZ); kad. sec. P, kad. perc.nr. 2246; Middenbordes Boumabrug, Zuidzijde, Groningen – tijdelijke aanpassing middenbordes Boumabrug (07-05-2018, 201871387)</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gedurende zes weken ter inzage bij de afdeling VTH,Loket Bouwen en Wonen,Harm Buiterplein 1,geopend op werkdagen van 9.00 tot 13.00 uur vrije inloop zonder afspraak. Van 13.00 tot 17.00 uur alleen op afspraak. Een afspraak kunt u maken via <text:a xlink:href="https://eloket.groningen.nl" xlink:type="simple">htpps://eloket.groningen.nl</text:a> of telefoonnummer 14 050.</text:p>
            <text:p text:style-name="common-al">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an deze vergunning. Een bezwaarschrift kunt u kosteloos indienen bij burgemeester en wethouders,Postbus 30026,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afdeling Bestuursrecht,postbus 150,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me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1707</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707</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707</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pak Ring Zuid (ARZ); kad. sec. P, kad. perc.nr. 2246; Middenbordes Boumabrug, Zuidzijde, Groningen – tijdelijke aanpassing middenbordes Boumabrug (07-05-2018, 20187138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1707</meta:user-defined>
    <meta:user-defined meta:name="OVERHEIDop.GmbID/DC.identifier">gmb-2018-1017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ZT 610</meta:user-defined>
    <meta:user-defined meta:name="OVERHEIDop.woonplaats">Groningen</meta:user-defined>
    <meta:user-defined meta:name="OVERHEIDop.straatnaam">Boumaboulevard</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341 580652</meta:user-defined>
    <meta:user-defined meta:name="OVERHEIDop.versieInformatie"/>
  </office:meta>
</office:document-meta>
</file>