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45, 9723 BP Groningen – tijdelijk afwijken bestemming t.b.v. bijeenkomst (15 mei 15.30 - 19.00 uur) (07-05-2018, 2018715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45, 9723 BP Groningen – tijdelijk afwijken bestemming t.b.v. bijeenkomst (15 mei 15.30 - 19.00 uur) (07-05-2018, 201871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06</meta:user-defined>
    <meta:user-defined meta:name="OVERHEIDop.GmbID/DC.identifier">gmb-2018-10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P 45</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12 579692</meta:user-defined>
    <meta:user-defined meta:name="OVERHEIDop.versieInformatie"/>
  </office:meta>
</office:document-meta>
</file>